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4pt" fo:background-color="transparent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fo:color="#ff0000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TERNAÇÕES E ALTAS DO HOSPITAL OURO BRANCO</text:p>
      <text:p text:style-name="P1"/>
      <text:p text:style-name="P3">INTERNAÇÕES 07-08-2017:</text:p>
      <text:p text:style-name="P5"><text:s/></text:p>
      <text:p text:style-name="P4"/>
      <text:p text:style-name="P3">ALTAS 07-08-2017:</text:p>
      <text:p text:style-name="P6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03T08:55:12.07</meta:creation-date>
    <dc:date>2017-08-08T08:01:30.44</dc:date>
    <meta:editing-duration>PT407H57M17S</meta:editing-duration>
    <meta:editing-cycles>236</meta:editing-cycles>
    <meta:generator>BrOffice.org/3.2$Win32 OpenOffice.org_project/320m18$Build-9502</meta:generator>
    <meta:print-date>2017-07-28T11:12:34.63</meta:print-date>
    <meta:document-statistic meta:table-count="0" meta:image-count="0" meta:object-count="0" meta:page-count="1" meta:paragraph-count="5" meta:word-count="11" meta:character-count="87"/>
  </office:meta>
</office:document-meta>
</file>