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officeooo:rsid="0017d299" officeooo:paragraph-rsid="001a489a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text-properties officeooo:rsid="001a489a" officeooo:paragraph-rsid="001a489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5daf6"/>
    </style:style>
    <style:style style:name="T1" style:family="text">
      <style:text-properties fo:font-size="14pt" fo:font-weight="bold" officeooo:rsid="0015daf6" style:font-size-asian="14pt" style:font-weight-asian="bold" style:font-size-complex="14pt" style:font-weight-complex="bold"/>
    </style:style>
    <style:style style:name="T2" style:family="text">
      <style:text-properties fo:font-weight="normal" style:font-size-asian="12pt" style:font-weight-asian="normal" style:font-weight-complex="normal"/>
    </style:style>
    <style:style style:name="T3" style:family="text">
      <style:text-properties fo:font-weight="normal" officeooo:rsid="0015daf6" style:font-size-asian="12pt" style:font-weight-asian="normal" style:font-weight-complex="normal"/>
    </style:style>
    <style:style style:name="T4" style:family="text">
      <style:text-properties fo:font-weight="normal" officeooo:rsid="001a28ab" style:font-size-asian="12pt" style:font-weight-asian="normal" style:font-weight-complex="normal"/>
    </style:style>
    <style:style style:name="T5" style:family="text">
      <style:text-properties fo:font-weight="normal" officeooo:rsid="001a489a" style:font-size-asian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EUTÔNIA &gt; Eduardo Leite</text:p>
      <text:p text:style-name="P5"/>
      <text:p text:style-name="P6"/>
      <text:p text:style-name="P7"><text:span text:style-name="T1">Governador do Rio Grande do Sul veta o uso de bebidas alcoólicas em estádios</text:span></text:p>
      <text:p text:style-name="P2"/>
      <text:p text:style-name="P3"/>
      <text:p text:style-name="P4">Alice Sofia Wiebusch</text:p>
      <text:p text:style-name="P1">Na tarde desta quarta-feira (16/01), em reunião com o Ministério Público, juntamente com a Secretária de Segurança pública, Eduardo Leite (PSDB), governador do Rio Grande do Sul, anunciou o veto a lei que flexibiliza o uso de bebidas <text:span text:style-name="T3">alcoólicas em estádios </text:span><text:span text:style-name="T2">gaúchos. Segundo o governador, a Secretária de Saúde e Segurança teriam argumentos com o projeto, pois, foram feitos levantamentos pelas Secretária de Saúde e Segurança, que afirmam que seria comprovado que a ingestão de bebidas alcoólicas potencializam o comportamento agressivo das pessoas, e pode resultar em violência. </text:span><text:span text:style-name="T4">Leite também falo que se houvesse a liberação de bebidas nos estádios gaúchos, isso demandaria de aumento significativo. E que o Estado não teria condições para arcar neste momento. O comandante-geral da Brigada Militar, coronel Mário Ikeda, destacou que desde a proibição das vendas de bebidas alcoólicas nos estádios, o número de </text:span><text:span text:style-name="T5">ocorrências</text:span><text:span text:style-name="T4"> diminuiu muito. </text:span><text:span text:style-name="T5">Eduardo Leite finalizou lembrando do Estatuto do Torcedor, uma Lei Federal que impede do torcedor de portar objetos, bebidas ou substâncias proibidas ou suscetíveis de gerar ou possibilitar a prática de atos de violência. Com o veto, o projeto volta para a Assembleia onde irá ser decidido se a lei será fix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08:17:11.609779817</meta:creation-date>
    <dc:date>2019-01-18T08:58:42.529484690</dc:date>
    <meta:editing-duration>PT10M22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4" meta:word-count="216" meta:character-count="1369" meta:non-whitespace-character-count="1157"/>
  </office:meta>
</office:document-meta>
</file>