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88b4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1588b4" officeooo:paragraph-rsid="001588b4" style:font-weight-asian="bold" style:font-weight-complex="bold"/>
    </style:style>
    <style:style style:name="P4" style:family="paragraph" style:parent-style-name="Standard">
      <style:text-properties fo:font-weight="bold" officeooo:rsid="001671a8" style:font-weight-asian="bold" style:font-weight-complex="bold"/>
    </style:style>
    <style:style style:name="P5" style:family="paragraph" style:parent-style-name="Standard">
      <style:text-properties fo:font-weight="bold" officeooo:rsid="001671a8" officeooo:paragraph-rsid="001671a8" style:font-weight-asian="bold" style:font-weight-complex="bold"/>
    </style:style>
    <style:style style:name="P6" style:family="paragraph" style:parent-style-name="Standard">
      <style:text-properties officeooo:rsid="001671a8" officeooo:paragraph-rsid="001671a8"/>
    </style:style>
    <style:style style:name="P7" style:family="paragraph" style:parent-style-name="Standard">
      <style:text-properties officeooo:rsid="001676b8" officeooo:paragraph-rsid="001676b8"/>
    </style:style>
    <style:style style:name="P8" style:family="paragraph" style:parent-style-name="Standard">
      <style:text-properties officeooo:rsid="0017b579" officeooo:paragraph-rsid="0017b579"/>
    </style:style>
    <style:style style:name="P9" style:family="paragraph" style:parent-style-name="Standard">
      <style:text-properties officeooo:rsid="0018530f" officeooo:paragraph-rsid="0018530f"/>
    </style:style>
    <style:style style:name="P10" style:family="paragraph" style:parent-style-name="Standard">
      <style:text-properties officeooo:rsid="001b65af" officeooo:paragraph-rsid="001b65af"/>
    </style:style>
    <style:style style:name="P11" style:family="paragraph" style:parent-style-name="Standard">
      <style:text-properties fo:font-style="italic" fo:font-weight="bold" officeooo:rsid="001588b4" officeooo:paragraph-rsid="001588b4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588b4" officeooo:paragraph-rsid="001e4d4e" style:font-style-asian="italic" style:font-weight-asian="bold" style:font-style-complex="italic" style:font-weight-complex="bold"/>
    </style:style>
    <style:style style:name="T1" style:family="text">
      <style:text-properties officeooo:rsid="001588b4"/>
    </style:style>
    <style:style style:name="T2" style:family="text">
      <style:text-properties officeooo:rsid="001671a8"/>
    </style:style>
    <style:style style:name="T3" style:family="text">
      <style:text-properties officeooo:rsid="001676b8"/>
    </style:style>
    <style:style style:name="T4" style:family="text">
      <style:text-properties officeooo:rsid="001a2dd8"/>
    </style:style>
    <style:style style:name="T5" style:family="text">
      <style:text-properties officeooo:rsid="001bb5f5"/>
    </style:style>
    <style:style style:name="T6" style:family="text">
      <style:text-properties officeooo:rsid="001d80e7"/>
    </style:style>
    <style:style style:name="T7" style:family="text">
      <style:text-properties officeooo:rsid="001e4d4e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e4d4e" fo:background-color="#ffff00" loext:char-shading-value="0"/>
    </style:style>
    <style:style style:name="T10" style:family="text">
      <style:text-properties officeooo:rsid="001e4d4e" fo:background-color="#ffff00" loext:char-shading-value="0"/>
    </style:style>
    <style:style style:name="T11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IÃO &gt; </text:p>
      <text:p text:style-name="P2"><text:span text:style-name="T1">Ca</text:span>mpanha Máscara Roxa <text:span text:style-name="T1">é lançada oficialmente no Vale do Taquari</text:span></text:p>
      <text:p text:style-name="P2"/>
      <text:p text:style-name="P3">Luciana Brune</text:p>
      <text:p text:style-name="Standard"/>
      <text:p text:style-name="P1">O Comitê Gaúcho ElesPorElas, da ONU Mulheres, <text:span text:style-name="T1">através da liderança do deputado estadual Edgar Pretto, coordenador do Comitê, realizou o </text:span>lançamento regional da Campanha Máscara Roxa, <text:span text:style-name="T1">no Vale do Taquari, em evento realizado na manhã desta sexta-feira (14/08), através do aplicativo zoom. A campanha foi lançada durante a pandemia no Estado e </text:span>possibilita às mulheres fazerem denúncias de violência doméstica em farmácias <text:span text:style-name="T1">participantes, </text:span><text:span text:style-name="T5">solicitando uma máscara roxa.</text:span></text:p>
      <text:p text:style-name="P1"><text:span text:style-name="T1">Os lançamentos regionais estão sendo realizados para impulsionar a campanha e divulgar a iniciativa, já que os índices de violência contra a mulher subiram, enquanto os </text:span><text:span text:style-name="T6">demais </text:span><text:span text:style-name="T1">crimes diminuíram </text:span><text:span text:style-name="T6">neste período</text:span><text:span text:style-name="T1">. Com este lançamento que contemplou os 35 municípios da região, um total de </text:span>435 municípios <text:span text:style-name="T1">já foram envolvidos nos lançamentos. Faltam 5 regiões, para totalizar, até o final de agosto, os 497 municípios do Estado.</text:span></text:p>
      <text:p text:style-name="P1"><text:span text:style-name="T1">O evento </text:span><text:span text:style-name="T6">de ontem </text:span><text:span text:style-name="T1">teve a coordenação do deputado, juntamente com Karen Lose, coordenadora e articuladora do Comitê, e contou com a participação de r</text:span>epresentantes de órgãos de segurança, Poder Judiciário, <text:span text:style-name="T1">entidades e órgãos engajados na causa, Rede de Enfrentamento, farmácias, lideranças locais, além de representantes dos municípios e imprensa, </text:span><text:span text:style-name="T2">totalizando em torno de 80 pessoas.</text:span></text:p>
      <text:p text:style-name="P6">O deputado lembrou dos objetivos da campanha e ressaltou que as farmácias estão identificadas com o selo da campanha, colaboradores receberam orientação e a Polícia Civil disponibilizou whats 24h para dar suporte ao movimento. Pediu a todos que divulguem para que mais farmácias sejam sensibilizadas e apoiem a causa. “<text:span text:style-name="T3">Quanto mais portas abertas, mais mulheres amparadas e mais agressores acuados”, afirmou.</text:span></text:p>
      <text:p text:style-name="P4"/>
      <text:p text:style-name="P5">Objetivos e impactos da proposta</text:p>
      <text:p text:style-name="P6"><text:span text:style-name="T3">A primeira fala foi do Judiciário, através da </text:span>Juíza Gioconda Fianco Pitt, <text:span text:style-name="T3">que enfatizou que os lançamentos regionais vão contribuir com </text:span><text:span text:style-name="T6">o </text:span><text:span text:style-name="T3">êxito da campanha. Ressaltou que trata-se de um importante canal de denúncia e que o Judiciário está contribuindo. Enfatizou a importância de tantas entidades e órgãos engajados e comprometidos com esta causa, que afirma, é de saúde pública.</text:span></text:p>
      <text:p text:style-name="P7">O Ministério Público participou através da promotora Ana Emília Vilanova, <text:span text:style-name="T6">de</text:span> Lajeado, <text:span text:style-name="T6">que</text:span> tem atuação direta no atendimento da Violência Doméstica. “A campanha veio ao encontro de tudo que já pensávamos, da grande preocupação que surgiu com a pandemia. O Ministério Público é parceiro para agregar”, enfatizando que a campanha deve ser mantida pós-pandemia, apenas mudando a senha de socorro. A promotora enfatizou que ainda existe muito machismo e que uma mudança cultural leva anos. </text:p>
      <text:p text:style-name="P7">Marcia Cunha de Sá representou a Defensoria Pública e lembrou os diversos tipos de violência, não apenas física, mas psicológica, que aumentou muito durante a pandemia, além da sexual, patrimonial, entre outras. Explicou que a Defensoria Pública Estadual tem a missão de assistir juridicamente, de forma integral e gratuita, as mulheres vítimas da violência, em todas as etapas, não apenas na denúncia, mas também nos desdobramentos, como divórcios, guarda de filhos, <text:span text:style-name="T6">etc.</text:span></text:p>
      <text:p text:style-name="P7">A delegada Márcia Bernini falou em nome da Polícia Civil e disse que o engajamento da sociedade é que fará toda diferença. Elogiou o envolvimento dos homens nesta campanha. “A lei que protege a mulher não é contra os homens. <text:span text:style-name="T6">Precisamos levar </text:span>informação <text:span text:style-name="T6">aos homens</text:span>”, explicou.</text:p>
      <text:p text:style-name="P7">O major Fábio Kuhn falou pela Brigada Militar, relatando como a instituição atua, amparando as mulheres e colocando o 190 à disposição. Ressaltou que é importante ver tantas pessoas acreditando na causa e se doando por ela.</text:p>
      <text:p text:style-name="P7">Aline Magerl, de Encantando, falou em nome das farmácias, dizendo que o papel vai além do acolhimento durante a pandemia, mas na atuação para minimizar os problemas com a violência contra mulheres, uma causa social <text:span text:style-name="T6">das comunidades em que as farmácias estão inseridas.</text:span></text:p>
      <text:p text:style-name="P7"><text:soft-page-break/>O presidente da Amvat, Celso Kaplan, elogiou a iniciativa e colocou a entidade à disposição para auxiliar na mobilização: “vamos fazer o possível para que o Vale seja exemplo na campanha”. Kaplan também emocionou os participantes a partir do seu relato, em que compartilhou suas lembranças, enquanto filho que sente os impactos da violência doméstica, relatando que sua mãe sofreu com a violência 18 anos atrás e que <text:span text:style-name="T6">a s</text:span>ituação foi resolvida com apoio de familiares e amigos. Enfatizou que na época não existia este suporte e rede de apoio.</text:p>
      <text:p text:style-name="P7">Elisângela Teixeira, assistente técnica social da Emater, <text:span text:style-name="T6">entidade </text:span>que <text:span text:style-name="T6">já </text:span>faz parte do movimento Heforshe, relatou o trabalho que a instituição realiza junto às mulheres do campo. “A Emater tem muito a contribuir porque, muitas vezes, a violência é mais grave na área rural, em que mulheres ficam isoladas, <text:span text:style-name="T6">muitas </text:span>não t<text:span text:style-name="T6">ê</text:span>m independência financeira e ficam sem acesso aos serviços de apoio”, relatou.</text:p>
      <text:p text:style-name="P8">O vereador de Encantado, Luciano Moresco, parabenizou a todos que participam ativamente desta luta na assistência às mulheres, <text:span text:style-name="T6">também pela proposta </text:span>de trabalhar <text:span text:style-name="T6">com </text:span>os agressores e apresentou a sugestão de pensar de forma coletiva algum meio de atuar mais forte na prevenção, agindo com as crianças, o que acredita que poderia representar uma queda importante nos índices futuro<text:span text:style-name="T6">s</text:span>.</text:p>
      <text:p text:style-name="P9">Representando o curso de Direito da Univates e o Projeto de Extensão Maria da Penha, Elisabete Müller enfatizou que se busca a equidade, que mudará a sociedade para melhor. </text:p>
      <text:p text:style-name="Standard"><text:span text:style-name="T4">A c</text:span>oordenadora do setor de Assistência Social da Diocese de Santa Cruz, Dianefer Schwendler, <text:span text:style-name="T4">disse que no momento temos um vírus e duas guerras, há que muitas mulheres estão enfrentando a violência em casa. Ela trouxe números da Procergs, que apontam para 53 mulheres assassinadas no primeiro semestre deste </text:span><text:span text:style-name="T6">ano </text:span><text:span text:style-name="T4">no Estado e mais 180 tentativas de feminicídio registradas. “Nada justifica perder uma vida”, afirmou.</text:span></text:p>
      <text:p text:style-name="P10">Vanderleia Nicolini, da direção do Movimento de Pequenos Agricultores, encerrou as falas dizendo que muitas mulheres do campo sofrem com a violência e por vezes escondem <text:span text:style-name="T6">isso </text:span>por medo ou porque não sabem como se libertar. <text:span text:style-name="T6">Compartilhou que m</text:span>uitas veem nos técnicos <text:span text:style-name="T6">que visitam as propriedades </text:span>um refúgio para o desabafo e denúncias.</text:p>
      <text:p text:style-name="P10">O lançamento encerrou com a declamação de uma poesia sobre a temática, apresentada pelo poeta Severiano Telles.</text:p>
      <text:p text:style-name="Standard"/>
      <text:p text:style-name="P3">Farmácias participantes</text:p>
      <text:p text:style-name="Standard">Dos 35 municípios do Vale do Taquari, 23 <text:span text:style-name="T1">já </text:span>possuem Farmácias Amigas das Mulheres:<text:line-break/>- Arroio do Meio: Rede Vida / Farmácias ESF / Tchê Farmácias<text:line-break/>- Arvorezinha: Rede Vida / Agafarma<text:line-break/>- Bom Retiro do Sul: Farmácias Associadas<text:line-break/>- Colinas: Rede Vida<text:line-break/>- Encantado: Farmácias Associadas / Rede Vida / Tchê Farmácias / Preço Mais Popular<text:line-break/>- Estrela: Farmácias Associadas / Rede Vida / Asterfarma / Farmácia Estrela / São João / Tchê Farmácias<text:line-break/>- Fazenda Vilanova: Rede Vida<text:line-break/>- Forquetinha: Rede Vida<text:line-break/>- Imigrante: Rede Vida<text:line-break/>- Lajeado: Farmácias Associadas / Rede Vida / Farmácias Vigore / Agafarma / Preço Mais Popular / Asterfarma<text:line-break/>- Marques de Souza: Farmácias Associadas<text:line-break/>- Muçum: Rede Vida<text:line-break/>- Nova Bréscia: Farmácia e Cia<text:line-break/>- Paverama: Farmácias Associadas<text:line-break/>- Poço das Antas: Rede Vida<text:line-break/>- Pouso Novo: Farmácias Associadas<text:line-break/>- Progresso: Rede Vida<text:line-break/>- Roca Sales: Farmácias Associadas / Tchê Farmácias<text:line-break/>- Santa Clara do Sul: Farmácias Associadas / Rede Vida<text:line-break/><text:soft-page-break/>- Tabaí: Rede Vida<text:line-break/>- Taquari: Farmácias Associadas / Rede Vida<text:line-break/>- Teutônia: Farmácias Associadas / Rede Vida / Laboratório Pinheiro / Agafarma<text:line-break/>- Westfália: Rede Vida</text:p>
      <text:p text:style-name="Standard"/>
      <text:p text:style-name="Standard"/>
      <text:p text:style-name="P11">FOTOS SALVAS NA PASTA</text:p>
      <text:p text:style-name="P11"/>
      <text:p text:style-name="P12">video.jpg – Evento foi realizado por videoconferência no zoom<text:span text:style-name="T11"> – </text:span><text:span text:style-name="T10">(priorizar esta)</text:span></text:p>
      <text:p text:style-name="P11"/>
      <text:p text:style-name="P11">deputado.jpg – Edgar Pretto</text:p>
      <text:p text:style-name="P11"/>
      <text:p text:style-name="P11">roxa.jpg – Cartaz do evento e logo da campanh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4T13:13:43.322000000</meta:creation-date>
    <meta:generator>LibreOffice/6.4.0.3$Windows_X86_64 LibreOffice_project/b0a288ab3d2d4774cb44b62f04d5d28733ac6df8</meta:generator>
    <dc:date>2020-08-14T14:14:36.284000000</dc:date>
    <meta:editing-duration>PT44M6S</meta:editing-duration>
    <meta:editing-cycles>10</meta:editing-cycles>
    <meta:document-statistic meta:table-count="0" meta:image-count="0" meta:object-count="0" meta:page-count="3" meta:paragraph-count="27" meta:word-count="1191" meta:character-count="7531" meta:non-whitespace-character-count="6360"/>
  </office:meta>
</office:document-meta>
</file>