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a22d" officeooo:paragraph-rsid="001fa22d"/>
    </style:style>
    <style:style style:name="P2" style:family="paragraph" style:parent-style-name="Standard">
      <style:text-properties officeooo:rsid="00217252" officeooo:paragraph-rsid="00217252"/>
    </style:style>
    <style:style style:name="P3" style:family="paragraph" style:parent-style-name="Standard">
      <style:text-properties officeooo:rsid="000026d3" officeooo:paragraph-rsid="002360cc"/>
    </style:style>
    <style:style style:name="P4" style:family="paragraph" style:parent-style-name="Standard">
      <style:text-properties officeooo:paragraph-rsid="00217252"/>
    </style:style>
    <style:style style:name="P5" style:family="paragraph" style:parent-style-name="Standard">
      <style:text-properties officeooo:paragraph-rsid="002360cc"/>
    </style:style>
    <style:style style:name="P6" style:family="paragraph" style:parent-style-name="Standard">
      <style:paragraph-properties>
        <style:tab-stops>
          <style:tab-stop style:position="11.906cm"/>
          <style:tab-stop style:position="13.792cm"/>
          <style:tab-stop style:position="16.173cm"/>
        </style:tab-stops>
      </style:paragraph-properties>
      <style:text-properties style:text-underline-style="solid" style:text-underline-width="auto" style:text-underline-color="font-color" officeooo:rsid="00022998" officeooo:paragraph-rsid="002360cc"/>
    </style:style>
    <style:style style:name="P7" style:family="paragraph" style:parent-style-name="Standard">
      <style:paragraph-properties>
        <style:tab-stops>
          <style:tab-stop style:position="11.906cm"/>
          <style:tab-stop style:position="13.792cm"/>
          <style:tab-stop style:position="16.173cm"/>
        </style:tab-stops>
      </style:paragraph-properties>
      <style:text-properties style:text-underline-style="solid" style:text-underline-width="auto" style:text-underline-color="font-color" officeooo:rsid="002360cc" officeooo:paragraph-rsid="002360cc"/>
    </style:style>
    <style:style style:name="P8" style:family="paragraph" style:parent-style-name="Standard">
      <style:paragraph-properties>
        <style:tab-stops>
          <style:tab-stop style:position="11.906cm"/>
          <style:tab-stop style:position="13.792cm"/>
          <style:tab-stop style:position="16.173cm"/>
        </style:tab-stops>
      </style:paragraph-properties>
      <style:text-properties fo:font-weight="bold" officeooo:rsid="0004d2a5" officeooo:paragraph-rsid="002360cc" style:font-weight-asian="bold" style:font-weight-complex="bold"/>
    </style:style>
    <style:style style:name="P9" style:family="paragraph" style:parent-style-name="Standard">
      <style:text-properties fo:font-weight="bold" officeooo:rsid="001fa22d" officeooo:paragraph-rsid="001fa22d" style:font-weight-asian="bold" style:font-weight-complex="bold"/>
    </style:style>
    <style:style style:name="P10" style:family="paragraph" style:parent-style-name="Standard">
      <style:text-properties fo:font-weight="bold" officeooo:paragraph-rsid="001fa22d" style:font-weight-asian="bold" style:font-weight-complex="bold"/>
    </style:style>
    <style:style style:name="P11" style:family="paragraph" style:parent-style-name="Standard">
      <style:text-properties fo:font-weight="bold" officeooo:rsid="00217252" officeooo:paragraph-rsid="00217252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1.906cm"/>
          <style:tab-stop style:position="13.792cm"/>
          <style:tab-stop style:position="16.173cm"/>
        </style:tab-stops>
      </style:paragraph-properties>
      <style:text-properties officeooo:rsid="00022998" officeooo:paragraph-rsid="002360cc"/>
    </style:style>
    <style:style style:name="P13" style:family="paragraph" style:parent-style-name="Standard">
      <style:paragraph-properties>
        <style:tab-stops>
          <style:tab-stop style:position="11.906cm"/>
          <style:tab-stop style:position="13.792cm"/>
          <style:tab-stop style:position="16.173cm"/>
        </style:tab-stops>
      </style:paragraph-properties>
      <style:text-properties officeooo:paragraph-rsid="002360cc"/>
    </style:style>
    <style:style style:name="P14" style:family="paragraph" style:parent-style-name="Standard">
      <style:text-properties officeooo:rsid="002360cc" officeooo:paragraph-rsid="002360cc"/>
    </style:style>
    <style:style style:name="P15" style:family="paragraph" style:parent-style-name="Standard">
      <style:paragraph-properties>
        <style:tab-stops>
          <style:tab-stop style:position="11.906cm"/>
          <style:tab-stop style:position="13.792cm"/>
          <style:tab-stop style:position="16.173cm"/>
        </style:tab-stops>
      </style:paragraph-properties>
      <style:text-properties fo:font-style="italic" fo:font-weight="normal" officeooo:rsid="00034eb8" officeooo:paragraph-rsid="002360cc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>
        <style:tab-stops>
          <style:tab-stop style:position="11.906cm"/>
          <style:tab-stop style:position="13.792cm"/>
          <style:tab-stop style:position="16.173cm"/>
        </style:tab-stops>
      </style:paragraph-properties>
      <style:text-properties fo:font-style="normal" fo:font-weight="normal" officeooo:rsid="00034eb8" officeooo:paragraph-rsid="002360cc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11.906cm"/>
          <style:tab-stop style:position="13.792cm"/>
          <style:tab-stop style:position="16.173cm"/>
        </style:tab-stops>
      </style:paragraph-properties>
      <style:text-properties fo:font-style="normal" fo:font-weight="normal" officeooo:rsid="002360cc" officeooo:paragraph-rsid="002360cc" style:font-style-asian="normal" style:font-weight-asian="normal" style:font-style-complex="normal" style:font-weight-complex="normal"/>
    </style:style>
    <style:style style:name="T1" style:family="text">
      <style:text-properties officeooo:rsid="001fa22d"/>
    </style:style>
    <style:style style:name="T2" style:family="text">
      <style:text-properties officeooo:rsid="00217252"/>
    </style:style>
    <style:style style:name="T3" style:family="text">
      <style:text-properties officeooo:rsid="00022998"/>
    </style:style>
    <style:style style:name="T4" style:family="text">
      <style:text-properties officeooo:rsid="00034eb8"/>
    </style:style>
    <style:style style:name="T5" style:family="text">
      <style:text-properties officeooo:rsid="00221f48"/>
    </style:style>
    <style:style style:name="T6" style:family="text">
      <style:text-properties officeooo:rsid="002360cc"/>
    </style:style>
    <style:style style:name="T7" style:family="text">
      <style:text-properties officeooo:rsid="000026d3"/>
    </style:style>
    <style:style style:name="T8" style:family="text">
      <style:text-properties fo:font-weight="bold" officeooo:rsid="00022998" style:font-weight-asian="bold" style:font-weight-complex="bold"/>
    </style:style>
    <style:style style:name="T9" style:family="text">
      <style:text-properties fo:font-weight="bold" officeooo:rsid="00034eb8" style:font-weight-asian="bold" style:font-weight-complex="bold"/>
    </style:style>
    <style:style style:name="T10" style:family="text">
      <style:text-properties fo:font-weight="bold" officeooo:rsid="002360cc" style:font-weight-asian="bold" style:font-weight-complex="bold"/>
    </style:style>
    <style:style style:name="T11" style:family="text">
      <style:text-properties officeooo:rsid="0001b0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LEIÇÕES</text:p>
      <text:p text:style-name="P9"/>
      <text:p text:style-name="P10"><text:span text:style-name="T1">PAVERAMA &gt; </text:span><text:span text:style-name="T6">MAIOR CONCENTRAÇÃO</text:span></text:p>
      <text:p text:style-name="P9"/>
      <text:p text:style-name="P11">Uma seção será agregada</text:p>
      <text:p text:style-name="P2"/>
      <text:p text:style-name="P14">Lucas Leandro Brune</text:p>
      <text:p text:style-name="P2"/>
      <text:p text:style-name="P5"><text:span text:style-name="T2">O local de maior concentração de eleitores em Paverama terá uma das seis seções agregadas. Os </text:span><text:span text:style-name="T6">335 </text:span><text:span text:style-name="T2">eleitores da seção 102 serão distribuídos nas outras cinco urnas eletrônicas instaladas. </text:span><text:span text:style-name="T5">No total, 2.039 paveramenses votam na </text:span><text:span text:style-name="T2">Escola de Educação Infantil Pró Infância Casa da Criança, </text:span><text:span text:style-name="T6">o que representa 34,83%</text:span><text:span text:style-name="T2">. </text:span><text:span text:style-name="T7">O Cartório Eleitoral vai manter dois mesários e a indicação do número da seção para </text:span><text:span text:style-name="T6">informar </text:span><text:span text:style-name="T7">no dia. </text:span><text:span text:style-name="T4">O eleitor já pode consultar onde votará</text:span><text:span text:style-name="T7"> no site do TRE </text:span><text:span text:style-name="T4">ou </text:span><text:span text:style-name="T7">no </text:span><text:span text:style-name="T3">aplicativo </text:span><text:span text:style-name="T7">e-Título. A medida vale apenas para este pleito. </text:span><text:span text:style-name="T6">Paverama possui 12 locais de votação e 22 seções – nesta eleição serão 21, por conta de uma agregada. São 5.853 eleitores aptos a votar.</text:span></text:p>
      <text:p text:style-name="P4"><text:span text:style-name="T7">A falta de urnas eletrônicas obrigou a Justiça Eleitoral agregar seções em todo o país para diminuir o número de equipamentos usados no dia 15 de novembro. </text:span><text:span text:style-name="T3">O</text:span> secretário de Tecnologia da Informação do TRE-RS, Daniel Wobeto, <text:span text:style-name="T3">explica que a</text:span> distribuição varia de acordo com o nome das pessoas. “A cada faixa de nomes, os eleitores caem em uma urna diferente do <text:span text:style-name="T3">[mesmo] </text:span>local <text:span text:style-name="T3">[em que votavam]</text:span>”, <text:span text:style-name="T3">observa</text:span>.</text:p>
      <text:p text:style-name="P4"><text:span text:style-name="T11">A mudança foi determinação do Tribunal Superior Eleitoral (TSE), que não pôde licitar a compra de novas urnas eletrônicas, em função da pandemia. Cada Tribunal Regional (TRE) precisou reduzir urnas. No Rio Grande do Sul são mais de 3 mil urnas eletrônicas “cortadas”, o que afeta quase 950 mil eleitores de 329 cidades gaúchas. As seções aglutinadas e a redistribuição dos eleitores foram definidas aleatoriamente por meio de um software de informática.</text:span></text:p>
      <text:p text:style-name="P3">A chefe do Cartório Eleitoral de Teutônia, Luciane Lima, aponta que cada Zona Eleitoral mantém as urnas necessárias e mais um percentual de sobra (reserva de contingência) para eventuais trocas durante a votação. Agregar seções foi a solução para ampliar o número de equipamentos reservas. Na área da 125ª Zona Eleitoral, oito seções serão agregadas em Teutônia e uma, em Paverama.</text:p>
      <text:p text:style-name="P5"><text:span text:style-name="T7">Também exclusivo para este pleito, em função da pandemia, o horário de votação foi ampliado. As urnas abrem às 7h e vão até as 17h. O período das 7h às 10h está reservado como prioritário para idosos ou pessoas dos grupos de risco.</text:span></text:p>
      <text:p text:style-name="P1"/>
      <text:p text:style-name="P5"><text:span text:style-name="T8">&gt; </text:span><text:span text:style-name="T9">TODOS LOCAIS DE VOTAÇÃO EM </text:span><text:span text:style-name="T10">PAVERAMA</text:span></text:p>
      <text:p text:style-name="P8">Local de votação<text:tab/>Nº Seção<text:tab/> Eleitores<text:tab/>Total do Local</text:p>
      <text:p text:style-name="P12">Centro Comunitário Boa Esperança Alta<text:tab/>7<text:tab/>247</text:p>
      <text:p text:style-name="P12">Centro Comunitário de Linha Brasil<text:tab/>22<text:tab/>195</text:p>
      <text:p text:style-name="P12">Centro Comunitário São João<text:tab/>12<text:tab/>216</text:p>
      <text:p text:style-name="P12">Comunidade Católica São José<text:tab/>13<text:tab/>208</text:p>
      <text:p text:style-name="P6">Comunidade Católica São José<text:tab/>60<text:tab/>209<text:tab/><text:span text:style-name="T6">417</text:span></text:p>
      <text:p text:style-name="P12">Escola Estadual Boa Esperança<text:tab/>19<text:tab/>236</text:p>
      <text:p text:style-name="P6">Escola Estadual Boa Esperança<text:tab/>59<text:tab/>237<text:tab/><text:span text:style-name="T6">473</text:span></text:p>
      <text:p text:style-name="P12">Escola Educ. Inf. Pró Infância Casa da Criança<text:tab/>9<text:tab/>342</text:p>
      <text:p text:style-name="P12">Escola Educ. Inf. Pró Infância Casa da Criança<text:tab/>45<text:tab/>342</text:p>
      <text:p text:style-name="P12">Escola Educ. Inf. Pró Infância Casa da Criança<text:tab/>48<text:tab/>342</text:p>
      <text:p text:style-name="P12">Escola Educ. Inf. Pró Infância Casa da Criança<text:tab/>61<text:tab/>341</text:p>
      <text:p text:style-name="P12">Escola Educ. Inf. Pró Infância Casa da Criança<text:tab/>84<text:tab/>337</text:p>
      <text:p text:style-name="P6">Escola Educ. Inf. Pró Infância Casa da Criança*<text:tab/>102<text:tab/>335<text:tab/><text:span text:style-name="T6">2.039</text:span></text:p>
      <text:p text:style-name="P12">Escola Municipal Gonçalina Pinto Vilanova<text:tab/>6<text:tab/>276</text:p>
      <text:p text:style-name="P6">Escola Municipal Gonçalina Pinto Vilanova<text:tab/>71<text:tab/>275<text:tab/><text:span text:style-name="T6">551</text:span></text:p>
      <text:p text:style-name="P12">Escola Municipal Prudêncio Franklin dos Reis<text:tab/>88<text:tab/>374</text:p>
      <text:p text:style-name="P6">Escola Municipal Prudêncio Franklin dos Reis<text:tab/>108<text:tab/>371<text:tab/><text:span text:style-name="T6">745</text:span></text:p>
      <text:p text:style-name="P12">Escola Municipal Reinaldo Markus<text:tab/>1<text:tab/>265</text:p>
      <text:p text:style-name="P6">Escola Municipal Reinaldo Markus<text:tab/>68<text:tab/>262<text:tab/><text:span text:style-name="T6">527</text:span></text:p>
      <text:p text:style-name="P12"><text:soft-page-break/>Escola Municipal Ed. Inf. Pequeno Mundo<text:tab/>87<text:tab/>187</text:p>
      <text:p text:style-name="P12">Salão da Comunidade Católica de Cabriúva<text:tab/>29<text:tab/>158</text:p>
      <text:p text:style-name="P12">Salão da Comunidade São Miguel<text:tab/>27<text:tab/>98</text:p>
      <text:p text:style-name="P7">TOTAL DE PAVERAMA<text:tab/><text:tab/>5.853</text:p>
      <text:p text:style-name="P13"><text:span text:style-name="T3">* </text:span><text:span text:style-name="T6">Eleitores serão distribuídos nas outras cinco sessões</text:span></text:p>
      <text:p text:style-name="P15">Fonte: TRE-RS / 125ª Z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1cm" fo:margin-right="0.7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3T10:04:18.560000000</meta:creation-date>
    <dc:date>2020-10-23T11:14:48.329000000</dc:date>
    <meta:editing-duration>PT50M1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36" meta:word-count="576" meta:character-count="3407" meta:non-whitespace-character-count="2864"/>
  </office:meta>
</office:document-meta>
</file>