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72cb"/>
    </style:style>
    <style:style style:name="P2" style:family="paragraph" style:parent-style-name="Standard">
      <style:text-properties fo:font-weight="bold" officeooo:rsid="0017883a" officeooo:paragraph-rsid="0017883a" style:font-weight-asian="bold" style:font-weight-complex="bold"/>
    </style:style>
    <style:style style:name="P3" style:family="paragraph" style:parent-style-name="Standard">
      <style:text-properties fo:font-weight="bold" officeooo:rsid="0017883a" officeooo:paragraph-rsid="001c2b5a" style:font-weight-asian="bold" style:font-weight-complex="bold"/>
    </style:style>
    <style:style style:name="P4" style:family="paragraph" style:parent-style-name="Standard">
      <style:text-properties fo:font-weight="bold" officeooo:rsid="0018ea55" officeooo:paragraph-rsid="0018ea55" style:font-weight-asian="bold" style:font-weight-complex="bold"/>
    </style:style>
    <style:style style:name="P5" style:family="paragraph" style:parent-style-name="Standard">
      <style:text-properties fo:font-weight="bold" officeooo:rsid="001ae2c4" officeooo:paragraph-rsid="001ae2c4" style:font-weight-asian="bold" style:font-weight-complex="bold"/>
    </style:style>
    <style:style style:name="P6" style:family="paragraph" style:parent-style-name="Standard">
      <style:text-properties fo:font-weight="bold" officeooo:rsid="001c2b5a" officeooo:paragraph-rsid="001c2b5a" style:font-weight-asian="bold" style:font-weight-complex="bold"/>
    </style:style>
    <style:style style:name="P7" style:family="paragraph" style:parent-style-name="Standard">
      <style:text-properties officeooo:paragraph-rsid="0017883a"/>
    </style:style>
    <style:style style:name="P8" style:family="paragraph" style:parent-style-name="Standard">
      <style:text-properties officeooo:paragraph-rsid="00178f94"/>
    </style:style>
    <style:style style:name="P9" style:family="paragraph" style:parent-style-name="Standard">
      <style:text-properties officeooo:rsid="0018ea55" officeooo:paragraph-rsid="0018ea55"/>
    </style:style>
    <style:style style:name="P10" style:family="paragraph" style:parent-style-name="Standard">
      <style:text-properties officeooo:rsid="00178f94" officeooo:paragraph-rsid="00178f94"/>
    </style:style>
    <style:style style:name="P11" style:family="paragraph" style:parent-style-name="Standard">
      <style:text-properties officeooo:paragraph-rsid="001c2b5a"/>
    </style:style>
    <style:style style:name="P12" style:family="paragraph" style:parent-style-name="Standard">
      <style:text-properties officeooo:paragraph-rsid="0018ea55"/>
    </style:style>
    <style:style style:name="T1" style:family="text">
      <style:text-properties officeooo:rsid="001772cb"/>
    </style:style>
    <style:style style:name="T2" style:family="text">
      <style:text-properties officeooo:rsid="0017883a"/>
    </style:style>
    <style:style style:name="T3" style:family="text">
      <style:text-properties officeooo:rsid="0018ea55"/>
    </style:style>
    <style:style style:name="T4" style:family="text">
      <style:text-properties officeooo:rsid="001dc951"/>
    </style:style>
    <style:style style:name="T5" style:family="text">
      <style:text-properties officeooo:rsid="00200c78"/>
    </style:style>
    <style:style style:name="T6" style:family="text">
      <style:text-properties fo:font-weight="bold" officeooo:rsid="00200c78" style:font-weight-asian="bold" style:font-weight-complex="bold"/>
    </style:style>
    <style:style style:name="T7" style:family="text">
      <style:text-properties fo:font-weight="bold" officeooo:rsid="0017883a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STADO &gt; NO SISTEMA DE COGESTÃO</text:p>
      <text:p text:style-name="P5"/>
      <text:p text:style-name="P3">Educação <text:span text:style-name="T5">I</text:span>nfantil e primeiros anos do</text:p>
      <text:p text:style-name="P11"><text:span text:style-name="T6">F</text:span><text:span text:style-name="T7">undamental podem ter aula presencial</text:span></text:p>
      <text:p text:style-name="P2"/>
      <text:p text:style-name="P5">Júlia Caroline Geib</text:p>
      <text:p text:style-name="P5"/>
      <text:p text:style-name="P1"><text:span text:style-name="T1">O Governo do Estado emitiu o decreto nº 55.852 na </text:span><text:span text:style-name="T3">quinta</text:span><text:span text:style-name="T1">-feira (22/4) que permit</text:span><text:span text:style-name="T3">e</text:span><text:span text:style-name="T1"> cogestão também para a educação. As atividades presenciais de ensino só poderão ocorrer nas regiões classificadas em bandeira preta quando os protocolos municipais permitirem aplicação das regras da bandeira vermelha para as demais atividades.</text:span></text:p>
      <text:p text:style-name="P1">O Rio Grande do Sul est<text:span text:style-name="T4">eve</text:span>, até a meia-noite desta sexta-feira (23/4), na 50ª rodada do Distanciamento Controlado, com todas as 21 regiões em bandeira preta. Com a publicação do decreto e sua vigência imediata, a retomada das atividades presenciais está autorizada nos municípios que estiverem aplicando, em razão da cogestão, as regras da bandeira vermelha.</text:p>
      <text:p text:style-name="P1"><text:span text:style-name="T1">O decreto altera o decreto nº 55.465 de setembro de 2020, que estabelece as normas para as instituições e estabelecimentos de ensino conforme as medidas de prevenção e de enfrentamento ao Coronavírus. Trata do decreto nº 55.240, que </text:span>institui o Sistema de Distanciamento Controlado; <text:span text:style-name="T1">e </text:span>o Decreto nº 55.799, que institui medidas sanitárias extraordinárias para fins de prevenção e de enfrentamento à pandemia causada pelo novo Coronavírus.</text:p>
      <text:p text:style-name="P1"><text:span text:style-name="T1">Conforme ele, as atividades presenciais de ensino poderão acontecer, mesmo em bandeira preta, quando </text:span><text:span text:style-name="T2">se tratar de uma instituição de ensino ou estabelecimentos educativos voltados a educação infantil e ao primeiro e segundo ano do ensino fundamental.</text:span></text:p>
      <text:p text:style-name="P1">Conforme o Governador Eduardo Leite, o que está sendo apresentado é a cogestão, também, para a educação. Ele destacou que o Estado está em situação melhor no que se refere a pandemia, apesar de ainda um patamar elevado. “Trazemos a cogestão como possibilidade para que as aulas sejam retomadas”, disse.</text:p>
      <text:p text:style-name="P7"/>
      <text:p text:style-name="P6">Outros níveis</text:p>
      <text:p text:style-name="P7"><text:span text:style-name="T2">Também fica estabelecido o plantão de atendimento de alunos do Ensino Médio Técnico Subsequente, do Ensino Superior e Pós-Graduação. A liberação também considera o estágio curricular obrigatório, de pesquisas, laboratoriais e de campo, além de outras consideradas essenciais para conclusão de curso. Ainda, </text:span>cursos de ensino profissionalizante, de idiomas, de música, de esportes, dança e artes cênicas, e de arte e cultura.</text:p>
      <text:p text:style-name="P10">O retorno poderá acontecer mediante cumprimento das regras para evitar contágio pela Covid-19. Entre elas, o distanciamento de 1,5 metro entre classes e uso de materiais de forma individual (são vedadas atividades coletivas, com aglomeração e contato físico).</text:p>
      <text:p text:style-name="P8">A Procuradoria-Geral do Estado (PGE) enviará ao Tribunal de Justiça, ainda na manhã desta sexta-feira (23), uma petição para informar as novas regras, reafirmando o compromisso do Poder Executivo com o combate à pandemia de Covid-19 e com a priorização à educação.</text:p>
      <text:p text:style-name="P8">Também nesta sexta (23), às 18h, o governo do Estado divulga o mapa da 51ª rodada do Distanciamento Controlado, com as bandeiras vigentes a partir de sábado (24).</text:p>
      <text:p text:style-name="P8"/>
      <text:p text:style-name="P4">Fica permitido: (destaque)</text:p>
      <text:p text:style-name="P9">- educação infantil e ao 1º e 2º ano do Ensino Fundamental;</text:p>
      <text:p text:style-name="P9">- plantões para atendimento aos alunos de Ensino Médio Técnico Subsequente, de Ensino Superior e de pós-graduação;</text:p>
      <text:p text:style-name="P9">- estágio curricular obrigatório, de pesquisas, laboratoriais e de campo, e de outras consideradas essenciais para a conclusão de curso e para a manutenção de seres vivos, conforme normativa própria;</text:p>
      <text:p text:style-name="P12"><text:soft-page-break/><text:span text:style-name="T3">- cursos de ensino profissionalizante, de idiomas, de música, de esportes, dança e artes cênicas, e de arte e cultura (chamados cursos livres).</text:span>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3T08:55:33.133000000</meta:creation-date>
    <dc:date>2021-04-23T14:18:57.796000000</dc:date>
    <meta:editing-duration>PT25M50S</meta:editing-duration>
    <meta:editing-cycles>4</meta:editing-cycles>
    <meta:generator>LibreOffice/7.0.2.2$Windows_X86_64 LibreOffice_project/8349ace3c3162073abd90d81fd06dcfb6b36b994</meta:generator>
    <meta:document-statistic meta:table-count="0" meta:image-count="0" meta:object-count="0" meta:page-count="2" meta:paragraph-count="19" meta:word-count="535" meta:character-count="3457" meta:non-whitespace-character-count="2941"/>
  </office:meta>
</office:document-meta>
</file>