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officeooo:paragraph-rsid="0014a443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officeooo:rsid="0014a443" officeooo:paragraph-rsid="0014a443" style:font-weight-asian="bold" style:font-weight-complex="bold"/>
    </style:style>
    <style:style style:name="P5" style:family="paragraph" style:parent-style-name="Standard">
      <style:text-properties fo:font-weight="bold" officeooo:rsid="001699b6" officeooo:paragraph-rsid="001699b6" style:font-weight-asian="bold" style:font-weight-complex="bold"/>
    </style:style>
    <style:style style:name="P6" style:family="paragraph" style:parent-style-name="Standard">
      <style:text-properties officeooo:rsid="001699b6" officeooo:paragraph-rsid="001699b6"/>
    </style:style>
    <style:style style:name="P7" style:family="paragraph" style:parent-style-name="Standard">
      <style:text-properties officeooo:rsid="00185322" officeooo:paragraph-rsid="00185322"/>
    </style:style>
    <style:style style:name="P8" style:family="paragraph" style:parent-style-name="Standard">
      <style:text-properties officeooo:paragraph-rsid="0014a443"/>
    </style:style>
    <style:style style:name="P9" style:family="paragraph" style:parent-style-name="Standard">
      <style:text-properties officeooo:paragraph-rsid="0019ecf7"/>
    </style:style>
    <style:style style:name="T1" style:family="text">
      <style:text-properties officeooo:rsid="0014a443"/>
    </style:style>
    <style:style style:name="T2" style:family="text">
      <style:text-properties officeooo:rsid="001699b6"/>
    </style:style>
    <style:style style:name="T3" style:family="text">
      <style:text-properties officeooo:rsid="0019ec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EUTÔNIA &gt; IMUNIZAÇÃO <text:span text:style-name="T3">CONTRA A GRIPE</text:span></text:p>
      <text:p text:style-name="P3"/>
      <text:p text:style-name="P3"><text:span text:style-name="T1">Acontece hoje o “Dia D” de v</text:span>acinação</text:p>
      <text:p text:style-name="Standard"/>
      <text:p text:style-name="P7">Da redação</text:p>
      <text:p text:style-name="Standard"/>
      <text:p text:style-name="P1">Dia D da Vacinação para crianças com idade a partir dos <text:span text:style-name="T1">seis</text:span> meses até <text:span text:style-name="T1">seis</text:span> anos incompletos será neste sábado, dia 17 de abril</text:p>
      <text:p text:style-name="Standard"/>
      <text:p text:style-name="P2">A Secretaria de Saúde <text:span text:style-name="T1">de Teutônia </text:span>iniciou a vacinação contra da Influenza <text:span text:style-name="T3">(gripe) </text:span>na segunda-feira <text:span text:style-name="T1">(</text:span>12/<text:span text:style-name="T1">4)</text:span> em todos os postos de saúde do município. <text:span text:style-name="T1">Para as crianças, hoje, acontece o Dia D da Vacinação. É das 8h às 17h, para crianças com idade a partir dos seis meses até seis anos incompletos.</text:span></text:p>
      <text:p text:style-name="P2"><text:span text:style-name="T1">Para vacinar, é preciso agendamento prévio por telefone no posto de saúde. Se a família não puder comparecer, a vacinação pode ser agendada no decorrer da semana.</text:span></text:p>
      <text:p text:style-name="P9"><text:span text:style-name="T1">Esta etapa compreende a primeira etapa do processo de vacinação. Ela iniciou em</text:span> 12 de abril <text:span text:style-name="T1">e segue até</text:span> 10 de maio.</text:p>
      <text:p text:style-name="P9"><text:span text:style-name="T1">Podem ser vacinadas crianças da faixa etária citada acima, </text:span>gestantes, puérperas e trabalhadores da saúde. A vacinação ocorrerá em todos os postos de saúde, de segunda <text:span text:style-name="T3">a</text:span> sexta-feira, com agendamento prévio <text:span text:style-name="T2">a </text:span>fim de evitar filas e aglomerações.</text:p>
      <text:p text:style-name="P9">Para gestantes e puérpera<text:span text:style-name="T2">s, a</text:span> vacinação poderá ser aplicada no dia da consulta de rotina ou mediante agendamento prévio.</text:p>
      <text:p text:style-name="P9">Para profissionais da saúde do Hospital Ouro Branco, a vacinação será aplicada na própria instituição, pela equipe da Secretaria de Saúde. Para os demais profissionais de saúde a vacinação pode ser agendada.</text:p>
      <text:p text:style-name="Standard"/>
      <text:p text:style-name="P3">2ª Etapa</text:p>
      <text:p text:style-name="Standard">A segunda etapa ocorrerá entre os dias 11 de maio <text:span text:style-name="T3">a</text:span> 8 de junho para <text:span text:style-name="T3">vacinar </text:span>idosos com 60 anos ou mais e de professores. A sistemática de vacinação está em processo de estruturação e será divulgada em breve.</text:p>
      <text:p text:style-name="Standard"/>
      <text:p text:style-name="P3">3ª Etapa</text:p>
      <text:p text:style-name="Standard">A terceira etapa ocorrerá entre os dias 9 de junho <text:span text:style-name="T3">a</text:span> 9 de julho para <text:span text:style-name="T3">vacinar </text:span>pessoas com comorbidades, pessoas com deficiência permanente, caminhoneiros, trabalhadores de transporte coletivo rodoviário de passageiros urbanos e de longo percurso, trabalhadores portuários, forças de segurança e salvamento, forças armadas, funcionários do sistema de privação de liberdade e população privada de liberdade e adolescentes e jovens em medidas socioeducativas. A sistemática de vacinação está em processo de estruturação e será divulgada em breve.</text:p>
      <text:p text:style-name="Standard"/>
      <text:p text:style-name="P5">Agende <text:span text:style-name="T3">a vacina da Gripe (BOX)</text:span></text:p>
      <text:p text:style-name="Standard">Posto de Saúde – Bairro Alesgut: (51) 3762-1109</text:p>
      <text:p text:style-name="Standard">Posto de Saúde – Bairro Boa Vista: (51) 3762-2370</text:p>
      <text:p text:style-name="Standard">Posto de Saúde – Bairro Canabarro: (51) 3762-7800</text:p>
      <text:p text:style-name="Standard">Posto de Saúde – Bairro Languiru: (51) 3762-2573</text:p>
      <text:p text:style-name="Standard">Posto de Saúde – Bairro Teutônia: (51) 3762-6031</text:p>
      <text:p text:style-name="Standard">Posto de Saúde – Loteamento 8: (51) 3762-8436</text:p>
      <text:p text:style-name="Standard"/>
      <text:p text:style-name="P6">Foto: Primeira fase da campanha iniciou dia doze e a terceira e última tem previsão de término dia 9 de julho / Pixaba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5T10:10:56.010000000</meta:creation-date>
    <dc:date>2021-04-16T08:40:33.025000000</dc:date>
    <meta:editing-duration>PT15M12S</meta:editing-duration>
    <meta:editing-cycles>3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22" meta:word-count="422" meta:character-count="2549" meta:non-whitespace-character-count="2143"/>
  </office:meta>
</office:document-meta>
</file>