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e041" officeooo:paragraph-rsid="001be041"/>
    </style:style>
    <style:style style:name="P2" style:family="paragraph" style:parent-style-name="Standard">
      <style:text-properties fo:font-weight="bold" officeooo:rsid="001be041" officeooo:paragraph-rsid="001be041" style:font-weight-asian="bold" style:font-weight-complex="bold"/>
    </style:style>
    <style:style style:name="P3" style:family="paragraph" style:parent-style-name="Standard">
      <style:text-properties fo:font-weight="bold" officeooo:rsid="001be041" officeooo:paragraph-rsid="002681b0" style:font-weight-asian="bold" style:font-weight-complex="bold"/>
    </style:style>
    <style:style style:name="P4" style:family="paragraph" style:parent-style-name="Standard">
      <style:text-properties fo:font-style="normal" style:text-underline-style="solid" style:text-underline-width="auto" style:text-underline-color="font-color" officeooo:rsid="001be041" officeooo:paragraph-rsid="001be041" style:font-style-asian="normal" style:font-style-complex="normal"/>
    </style:style>
    <style:style style:name="P5" style:family="paragraph" style:parent-style-name="Standard">
      <style:text-properties fo:font-style="normal" style:text-underline-style="none" officeooo:rsid="001becba" officeooo:paragraph-rsid="001becba" style:font-style-asian="normal" style:font-style-complex="normal"/>
    </style:style>
    <style:style style:name="P6" style:family="paragraph" style:parent-style-name="Standard">
      <style:text-properties fo:font-style="normal" style:text-underline-style="none" officeooo:rsid="001d60f8" officeooo:paragraph-rsid="001d60f8" style:font-style-asian="normal" style:font-style-complex="normal"/>
    </style:style>
    <style:style style:name="P7" style:family="paragraph" style:parent-style-name="Standard">
      <style:text-properties fo:font-style="normal" style:text-underline-style="none" officeooo:rsid="001e043d" officeooo:paragraph-rsid="001e043d" style:font-style-asian="normal" style:font-style-complex="normal"/>
    </style:style>
    <style:style style:name="P8" style:family="paragraph" style:parent-style-name="Standard">
      <style:text-properties fo:font-style="normal" style:text-underline-style="none" officeooo:rsid="0021303b" officeooo:paragraph-rsid="0021303b" style:font-style-asian="normal" style:font-style-complex="normal"/>
    </style:style>
    <style:style style:name="P9" style:family="paragraph" style:parent-style-name="Standard">
      <style:text-properties fo:font-style="normal" style:text-underline-style="none" officeooo:rsid="0021303b" officeooo:paragraph-rsid="0021d17b" style:font-style-asian="normal" style:font-style-complex="normal"/>
    </style:style>
    <style:style style:name="P10" style:family="paragraph" style:parent-style-name="Standard">
      <style:text-properties fo:font-style="normal" style:text-underline-style="none" officeooo:rsid="0021c266" officeooo:paragraph-rsid="0021c266" style:font-style-asian="normal" style:font-style-complex="normal"/>
    </style:style>
    <style:style style:name="P11" style:family="paragraph" style:parent-style-name="Standard">
      <style:text-properties fo:font-style="normal" style:text-underline-style="none" officeooo:rsid="0021d17b" officeooo:paragraph-rsid="0021d17b" style:font-style-asian="normal" style:font-style-complex="normal"/>
    </style:style>
    <style:style style:name="P12" style:family="paragraph" style:parent-style-name="Standard">
      <style:text-properties fo:font-style="normal" style:text-underline-style="none" officeooo:rsid="0023956b" officeooo:paragraph-rsid="0023956b" style:font-style-asian="normal" style:font-style-complex="normal"/>
    </style:style>
    <style:style style:name="P13" style:family="paragraph" style:parent-style-name="Standard">
      <style:text-properties fo:font-style="normal" style:text-underline-style="none" fo:font-weight="bold" officeooo:rsid="002681b0" officeooo:paragraph-rsid="002681b0" style:font-style-asian="normal" style:font-weight-asian="bold" style:font-style-complex="normal" style:font-weight-complex="bold"/>
    </style:style>
    <style:style style:name="P14" style:family="paragraph" style:parent-style-name="Standard">
      <style:text-properties officeooo:paragraph-rsid="0023956b"/>
    </style:style>
    <style:style style:name="P15" style:family="paragraph" style:parent-style-name="Standard">
      <style:text-properties fo:font-style="normal" style:text-underline-style="none" officeooo:rsid="0026198d" officeooo:paragraph-rsid="0026198d" style:font-style-asian="normal" style:font-style-complex="normal"/>
    </style:style>
    <style:style style:name="P16" style:family="paragraph" style:parent-style-name="Standard">
      <style:text-properties fo:font-style="normal" style:text-underline-style="none" officeooo:rsid="0023956b" officeooo:paragraph-rsid="0023956b" style:font-style-asian="normal" style:font-style-complex="normal"/>
    </style:style>
    <style:style style:name="P17" style:family="paragraph" style:parent-style-name="Standard">
      <style:text-properties fo:font-style="normal" style:text-underline-style="none" officeooo:rsid="0026198d" officeooo:paragraph-rsid="0027d278" fo:background-color="#ffff00" style:font-style-asian="normal" style:font-style-complex="normal"/>
    </style:style>
    <style:style style:name="P18" style:family="paragraph" style:parent-style-name="Standard">
      <style:text-properties officeooo:paragraph-rsid="0027d278"/>
    </style:style>
    <style:style style:name="P19" style:family="paragraph" style:parent-style-name="Standard">
      <style:text-properties officeooo:paragraph-rsid="0026198d"/>
    </style:style>
    <style:style style:name="T1" style:family="text">
      <style:text-properties officeooo:rsid="001d60f8"/>
    </style:style>
    <style:style style:name="T2" style:family="text">
      <style:text-properties officeooo:rsid="001e043d"/>
    </style:style>
    <style:style style:name="T3" style:family="text">
      <style:text-properties officeooo:rsid="001f6542"/>
    </style:style>
    <style:style style:name="T4" style:family="text">
      <style:text-properties officeooo:rsid="0021c266"/>
    </style:style>
    <style:style style:name="T5" style:family="text">
      <style:text-properties officeooo:rsid="0021d17b"/>
    </style:style>
    <style:style style:name="T6" style:family="text">
      <style:text-properties officeooo:rsid="002292d1"/>
    </style:style>
    <style:style style:name="T7" style:family="text">
      <style:text-properties officeooo:rsid="00232e64"/>
    </style:style>
    <style:style style:name="T8" style:family="text">
      <style:text-properties officeooo:rsid="0023956b"/>
    </style:style>
    <style:style style:name="T9" style:family="text">
      <style:text-properties officeooo:rsid="002681b0"/>
    </style:style>
    <style:style style:name="T10" style:family="text">
      <style:text-properties fo:font-style="normal" style:text-underline-style="none" officeooo:rsid="0023956b" style:font-style-asian="normal" style:font-style-complex="normal"/>
    </style:style>
    <style:style style:name="T11" style:family="text">
      <style:text-properties fo:font-style="normal" style:text-underline-style="none" officeooo:rsid="002681b0" style:font-style-asian="normal" style:font-style-complex="normal"/>
    </style:style>
    <style:style style:name="T12" style:family="text">
      <style:text-properties fo:font-style="normal" style:text-underline-style="none" officeooo:rsid="00242d04" style:font-style-asian="normal" style:font-style-complex="normal"/>
    </style:style>
    <style:style style:name="T13" style:family="text">
      <style:text-properties fo:font-style="normal" style:text-underline-style="none" officeooo:rsid="0027d278" fo:background-color="#ffff00" loext:char-shading-value="0" style:font-style-asian="normal" style:font-style-complex="normal"/>
    </style:style>
    <style:style style:name="T14" style:family="text">
      <style:text-properties fo:font-style="normal" style:text-underline-style="none" officeooo:rsid="0026198d" fo:background-color="#ffff00" loext:char-shading-value="0" style:font-style-asian="normal" style:font-style-complex="normal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7d2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RAL &gt; Saneamento básico</text:p>
      <text:p text:style-name="P1"/>
      <text:p text:style-name="P3">Apenas 32% da população gaúcha</text:p>
      <text:p text:style-name="P3">recebe atendimento de coleta de esgoto</text:p>
      <text:p text:style-name="P1"/>
      <text:p text:style-name="P1">Marco Legal do Saneamento prevê a universalização dos serviços de saneamento básico até 2033</text:p>
      <text:p text:style-name="P1"/>
      <text:p text:style-name="P4">Paola Possenatto</text:p>
      <text:p text:style-name="P4"/>
      <text:p text:style-name="P5">O novo Marco Legal do Saneamento completou um ano em julho, desde a sua sanção pelo presidente Jair Bolsonaro. A meta do Governo Federal é alcançar a universalização dos serviços de saneamento básico até 2033. Assim, prevê garantir que 99% da população brasileira tenha acesso à água potável e 90% ao tratamento e à coleta de esgoto. <text:span text:style-name="T1">Foram definidas, também, regras voltadas para drenagem urbana e manejo de resíduos sólidos urbanos </text:span><text:span text:style-name="T9">(lixo)</text:span><text:span text:style-name="T1">.</text:span></text:p>
      <text:p text:style-name="P6">Cerca de 35 milhões de brasileiros não possuem acesso à água potável e 100 milhões não têm serviço de coleta de esgotos, segundo dados divulgados neste ano pelo Instituto Trata Brasil. O levantamento elaborado com números do Sistema Nacional de Informações sobre Saneamento (SNIS) ainda aponta que a parcela da população com coleta de esgoto na região Sul é de apenas 32%.</text:p>
      <text:p text:style-name="P7">Conforme o secretário do Meio Ambiente e Infraestrutura do Estado, Luiz Henrique Viana, <text:span text:style-name="T3">a pasta trabalha para criar um ambiente de segurança jurídica, competitividade e sustentabilidade. O objetivo é atrair novos investimentos para universalizar e qualificar a prestação dos serviços no setor.</text:span></text:p>
      <text:p text:style-name="P8"><text:span text:style-name="T8">Viana</text:span> salienta a importância da aplicação de capital privado no setor. “A capacidade de investimento do Governo Federal, dos estados e municípios, com recursos próprios ou provenientes de financiamentos, chega a R$ 7 bilhões por ano. No entanto, a necessidade do Brasil é dez vezes maior. É necessário investir cerca de R$ 70 bilhões, anualmente, para ofertar serviços de saneamento de maneira universal até 2033”, afirma. </text:p>
      <text:p text:style-name="P9"><text:span text:style-name="T8">A</text:span>s concessões não são privatizações, mas, sim, uma parceria entre os entes público e privado para garantir o acesso da população a serviços essenciais. “<text:span text:style-name="T4">Para cada R$ 1,00 investido em saneamento, economiza-</text:span><text:span text:style-name="T5">se</text:span><text:span text:style-name="T4"> R$ 4,00 em saúde”, aponta. </text:span></text:p>
      <text:p text:style-name="P10">O novo marco legal também extingue os chamados contratos de programa, firmados sem licitação entre municípios e empresas estaduais de saneamento. A partir da mudança, fica obrigatória a abertura de licitação e podem concorrer à vaga prestadores de serviço públicos e privados. Os contratos em vigor devem ser mantidos, mas precisam incluir as metas de universalização até 31 de março de 2022.</text:p>
      <text:p text:style-name="P10"/>
      <text:p text:style-name="P13">Adesão aos projetos estaduais</text:p>
      <text:p text:style-name="P11"><text:span text:style-name="T8">A</text:span> regionalização <text:span text:style-name="T9">proposta pelos projetos estaduais </text:span>não é obrigatória. <text:span text:style-name="T6">N</text:span>o entanto, <text:span text:style-name="T7">se o</text:span> município não particip<text:span text:style-name="T7">ar</text:span>, fica impedido de contratar recursos públicos. “O Estado procurou a melhor forma para os municípios participarem. Quem tem a titularidade do serviço é o município <text:span text:style-name="T6">e eles podem escolher a forma como será feita. Sem recursos públicos é praticamente impossível a construção das exigências do marco legal, por isso, o Estado pretende colaborar para que possam ter condições”, detalha </text:span><text:span text:style-name="T8">o secretário</text:span><text:span text:style-name="T6">.</text:span></text:p>
      <text:p text:style-name="P14"><text:span text:style-name="T10">Para o Estado, o que interessa é a possibilidade dos municípios cumprirem com a meta. Viana </text:span><text:span text:style-name="T11">assegura </text:span><text:span text:style-name="T10">que não haverá mudanças na titularidade e autonomia dos municípios. “O Estado tem feito todo esforço e vai continuar buscando o melhor para as sociedades. Somos sócios. Quem tem a titularidade é o município e continua</text:span><text:span text:style-name="T12">rá</text:span><text:span text:style-name="T10"> tendo. Não muda absolutamente nada. A privatização é de uma empresa. A titularidade da concessão é do município”, conclui.</text:span></text:p>
      <text:p text:style-name="P12"/>
      <text:p text:style-name="P12"/>
      <text:p text:style-name="P12"/>
      <text:p text:style-name="P12"><text:soft-page-break/></text:p>
      <text:p text:style-name="P17">FOTO<text:span text:style-name="T16">S</text:span>:</text:p>
      <text:p text:style-name="P17"/>
      <text:p text:style-name="P17">Secretário <text:span text:style-name="T2">Luiz Henrique Viana</text:span></text:p>
      <text:p text:style-name="P15"><text:span text:style-name="T15">CRÉDITO: Divulgação</text:span></text:p>
      <text:p text:style-name="P15"><text:span text:style-name="T15"/></text:p>
      <text:p text:style-name="P15"><text:span text:style-name="T15"/></text:p>
      <text:p text:style-name="P18"><text:span text:style-name="T13">Brasil ainda está carente de coleta de esgoto</text:span></text:p>
      <text:p text:style-name="P19"><text:span text:style-name="T13">Crédito: </text:span><text:span text:style-name="T14">Valter Campanato / Agência Brasil / Divulgaç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4:06:10.298000000</meta:creation-date>
    <dc:date>2021-08-27T16:59:24.084000000</dc:date>
    <meta:editing-duration>PT16M11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19" meta:word-count="548" meta:character-count="3489" meta:non-whitespace-character-count="2958"/>
  </office:meta>
</office:document-meta>
</file>