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a3a" officeooo:paragraph-rsid="00092a3a"/>
    </style:style>
    <style:style style:name="P2" style:family="paragraph" style:parent-style-name="Standard">
      <style:text-properties officeooo:paragraph-rsid="00092a3a"/>
    </style:style>
    <style:style style:name="P3" style:family="paragraph" style:parent-style-name="Standard">
      <style:text-properties fo:font-weight="bold" officeooo:rsid="00092a3a" officeooo:paragraph-rsid="00092a3a" style:font-weight-asian="bold" style:font-weight-complex="bold"/>
    </style:style>
    <style:style style:name="P4" style:family="paragraph" style:parent-style-name="Standard">
      <style:text-properties fo:font-weight="bold" officeooo:paragraph-rsid="00092a3a" style:font-weight-asian="bold" style:font-weight-complex="bold"/>
    </style:style>
    <style:style style:name="P5" style:family="paragraph" style:parent-style-name="Standard">
      <style:text-properties fo:font-weight="bold" officeooo:rsid="000a21cf" officeooo:paragraph-rsid="000a21cf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092a3a" officeooo:paragraph-rsid="00092a3a"/>
    </style:style>
    <style:style style:name="P7" style:family="paragraph" style:parent-style-name="Standard">
      <style:text-properties officeooo:paragraph-rsid="000b3474"/>
    </style:style>
    <style:style style:name="T1" style:family="text">
      <style:text-properties officeooo:rsid="00092a3a"/>
    </style:style>
    <style:style style:name="T2" style:family="text">
      <style:text-properties officeooo:rsid="000b3474"/>
    </style:style>
    <style:style style:name="T3" style:family="text">
      <style:text-properties fo:font-style="italic" officeooo:rsid="00092a3a" style:font-style-asian="italic" style:font-style-complex="italic"/>
    </style:style>
    <style:style style:name="T4" style:family="text">
      <style:text-properties fo:font-style="italic" officeooo:rsid="00092a3a" fo:background-color="#ffff00" loext:char-shading-value="0" style:font-style-asian="italic" style:font-style-complex="italic"/>
    </style:style>
    <style:style style:name="T5" style:family="text">
      <style:text-properties fo:font-style="italic" officeooo:rsid="00092a3a" fo:background-color="#ffff00" loext:char-shading-value="0" style:font-style-asian="italic" style:font-style-complex="italic"/>
    </style:style>
    <style:style style:name="T6" style:family="text">
      <style:text-properties officeooo:rsid="00092a3a" fo:background-color="#ffff00" loext:char-shading-value="0"/>
    </style:style>
    <style:style style:name="T7" style:family="text">
      <style:text-properties officeooo:rsid="00092a3a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ÇO DAS ANTAS &gt; INDICAÇÕES E DISCURSOS</text:p>
      <text:p text:style-name="P3"/>
      <text:p text:style-name="P4"><text:span text:style-name="T1">Vereadores atentos à segurança pública</text:span></text:p>
      <text:p text:style-name="P2"/>
      <text:p text:style-name="P6">Bianca Letícia Fritscher / Especial FP</text:p>
      <text:p text:style-name="P2"/>
      <text:p text:style-name="P2"><text:span text:style-name="T1">A sessão de segunda-feira (23/8) da Câmara de Vereadores aprovou quatro indicações da área de segurança pública. O tema foi </text:span><text:span text:style-name="T2">comentado por três dos seis parlamentares n</text:span><text:span text:style-name="T1">a tribuna.</text:span></text:p>
      <text:p text:style-name="P7"><text:span text:style-name="T1">Rodrigo Galdino Schwingel (PSDB) </text:span><text:span text:style-name="T2">deu ênfase à </text:span><text:span text:style-name="T1">iluminação pública para a segurança e </text:span><text:span text:style-name="T2">a </text:span><text:span text:style-name="T1">qualidade de vida das pessoas. </text:span><text:span text:style-name="T2">S</text:span><text:span text:style-name="T1">egundo ele, “estudos apontam que uma iluminação pública, quando bem conservada, reduz em até 36% a ocorrência de crimes”. Afirmou ter realizado vistoria, </text:span><text:span text:style-name="T2">constatou </text:span><text:span text:style-name="T1">locais </text:span><text:span text:style-name="T2">que </text:span><text:span text:style-name="T1">precisa</text:span><text:span text:style-name="T2">m</text:span><text:span text:style-name="T1"> de reparos e encaminhou a indicação. </text:span><text:span text:style-name="T2">Também defendeu o </text:span><text:span text:style-name="T1">estudo de viabilidade </text:span><text:span text:style-name="T2">para instalar </text:span><text:span text:style-name="T1">de câmeras de videomonitoramento nas escolas e arredores. </text:span><text:span text:style-name="T2">O objetivo é contribuir </text:span><text:span text:style-name="T1">para segurança </text:span><text:span text:style-name="T2">das </text:span><text:span text:style-name="T1">crianças e </text:span><text:span text:style-name="T2">a </text:span><text:span text:style-name="T1">tranquilidade </text:span><text:span text:style-name="T2">d</text:span><text:span text:style-name="T1">os pais.</text:span></text:p>
      <text:p text:style-name="P2"><text:span text:style-name="T1">Luis Naldair Pereira da Silva </text:span><text:span text:style-name="T2">(PP) </text:span><text:span text:style-name="T1">lembrou </text:span><text:span text:style-name="T2">d</text:span><text:span text:style-name="T1">o arrombamento e </text:span><text:span text:style-name="T2">do </text:span><text:span text:style-name="T1">furto ocorrido na Sociedade de Santa Inês. </text:span><text:span text:style-name="T2">P</text:span><text:span text:style-name="T1">or isso, solicitou mais pontos de iluminação </text:span><text:span text:style-name="T2">no </text:span><text:span text:style-name="T1">local </text:span><text:span text:style-name="T2">via </text:span><text:span text:style-name="T1">indicação.</text:span></text:p>
      <text:p text:style-name="P2"><text:span text:style-name="T1">Clóvis André Knob </text:span><text:span text:style-name="T2">(PDT) </text:span><text:span text:style-name="T1">agradeceu </text:span><text:span text:style-name="T2">pela </text:span><text:span text:style-name="T1">troca de lâmpadas da iluminação pública, </text:span><text:span text:style-name="T2">serviço que </text:span><text:span text:style-name="T1">pode ser solicitad</text:span><text:span text:style-name="T2">o</text:span><text:span text:style-name="T1"> na Prefeitura. O vereador deu ênfase aos </text:span><text:span text:style-name="T2">frequentes </text:span><text:span text:style-name="T1">furtos no município e </text:span><text:span text:style-name="T2">à</text:span><text:span text:style-name="T1"> importância de realizar o Boletim de Ocorrência </text:span><text:span text:style-name="T2">n</text:span><text:span text:style-name="T1">a Briga</text:span><text:span text:style-name="T2">da</text:span><text:span text:style-name="T1"> Militar.</text:span></text:p>
      <text:p text:style-name="P1"/>
      <text:p text:style-name="P3">Projetos e Obras</text:p>
      <text:p text:style-name="P2"><text:span text:style-name="T1">Leonardo José Flach </text:span><text:span text:style-name="T2">(PTB) </text:span><text:span text:style-name="T1">solicitou a pavimentações em vários trechos </text:span><text:span text:style-name="T2">em</text:span><text:span text:style-name="T1"> Boa Vista. Agradeceu à população pela participação na elaboração do PPA e lembrou as obras que os </text:span><text:span text:style-name="T2">cidadãos </text:span><text:span text:style-name="T1">gostariam </text:span><text:span text:style-name="T2">de ver </text:span><text:span text:style-name="T1">atendidas no próximo ano – caminhódromo e rede de telefonia.</text:span></text:p>
      <text:p text:style-name="P2"><text:span text:style-name="T1">Adriano Stihel </text:span><text:span text:style-name="T2">(PT) indicou construção de </text:span><text:span text:style-name="T1">projeto </text:span><text:span text:style-name="T2">para estimular a</text:span><text:span text:style-name="T1"> utilização de captação de energia solar. Solicitou também atenção à liberação de alguns eventos, </text:span><text:span text:style-name="T2">pois </text:span><text:span text:style-name="T1">as entidades estão com problemas financeiro</text:span><text:span text:style-name="T2">s</text:span><text:span text:style-name="T1"> </text:span><text:span text:style-name="T2">por estarem </text:span><text:span text:style-name="T1">fechadas.</text:span></text:p>
      <text:p text:style-name="P2"><text:span text:style-name="T1">Andr</text:span><text:span text:style-name="T2">éi</text:span><text:span text:style-name="T1">a Brinckmann Griebeler </text:span><text:span text:style-name="T2">(PDT) pediu </text:span><text:span text:style-name="T1">ao secretário d</text:span><text:span text:style-name="T2">e</text:span><text:span text:style-name="T1"> </text:span><text:span text:style-name="T2">A</text:span><text:span text:style-name="T1">gricultura a organização de uma feira de produtor para a comercialização de alimentos e de artesanato. </text:span><text:span text:style-name="T2">O objetivo é</text:span><text:span text:style-name="T1"> estimular o desenvolvimento dos produtores locais. </text:span><text:span text:style-name="T2">A presidente também falou </text:span><text:span text:style-name="T1">sobre a sustentabilidade na Administração Pública, </text:span><text:span text:style-name="T2">por meio </text:span><text:span text:style-name="T1">da criação de lei que institui a utilização de </text:span><text:span text:style-name="T5">tablets</text:span><text:span text:style-name="T1"> ou </text:span><text:span text:style-name="T5">notebooks</text:span><text:span text:style-name="T1"> para os vereadores durante as sessões, o que levaria </text:span><text:span text:style-name="T2">à</text:span><text:span text:style-name="T1"> diminuição de gastos com tinta e papel, proporcionando economia aos cofres públicos.</text:span></text:p>
      <text:p text:style-name="P1"/>
      <text:p text:style-name="P1"/>
      <text:p text:style-name="P1"/>
      <text:p text:style-name="P5">FOTO:</text:p>
      <text:p text:style-name="P5">2021_08_23_BLF_Vereadores apreciaram indicações voltadas à segurança</text:p>
      <text:p text:style-name="P5">Crédito: Bianca Letícia Fritscher / Especial FP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0:53:19.200000000</meta:creation-date>
    <dc:date>2021-08-24T13:40:07.439000000</dc:date>
    <meta:editing-duration>PT2H46M47S</meta:editing-duration>
    <meta:editing-cycles>3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4" meta:word-count="367" meta:character-count="2400" meta:non-whitespace-character-count="2046"/>
  </office:meta>
</office:document-meta>
</file>