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b41f" officeooo:paragraph-rsid="002024d2"/>
    </style:style>
    <style:style style:name="P2" style:family="paragraph" style:parent-style-name="Standard">
      <style:text-properties officeooo:rsid="001f3275" officeooo:paragraph-rsid="001f3275"/>
    </style:style>
    <style:style style:name="P3" style:family="paragraph" style:parent-style-name="Standard">
      <style:text-properties officeooo:rsid="002024d2" officeooo:paragraph-rsid="002024d2"/>
    </style:style>
    <style:style style:name="P4" style:family="paragraph" style:parent-style-name="Standard">
      <style:text-properties fo:font-weight="bold" officeooo:rsid="002024d2" officeooo:paragraph-rsid="002024d2" style:font-weight-asian="bold" style:font-weight-complex="bold"/>
    </style:style>
    <style:style style:name="P5" style:family="paragraph" style:parent-style-name="Standard">
      <style:text-properties fo:font-weight="bold" officeooo:rsid="00206af3" officeooo:paragraph-rsid="00206af3" style:font-weight-asian="bold" style:font-weight-complex="bold"/>
    </style:style>
    <style:style style:name="P6" style:family="paragraph" style:parent-style-name="Standard">
      <style:text-properties fo:font-weight="bold" officeooo:rsid="001a579f" officeooo:paragraph-rsid="001a579f" style:font-weight-asian="bold" style:font-weight-complex="bold"/>
    </style:style>
    <style:style style:name="P7" style:family="paragraph" style:parent-style-name="Standard">
      <style:text-properties fo:font-weight="bold" officeooo:rsid="001f3275" officeooo:paragraph-rsid="001f3275" style:font-weight-asian="bold" style:font-weight-complex="bold"/>
    </style:style>
    <style:style style:name="P8" style:family="paragraph" style:parent-style-name="Standard">
      <style:text-properties officeooo:rsid="00206af3" officeooo:paragraph-rsid="00206af3"/>
    </style:style>
    <style:style style:name="P9" style:family="paragraph" style:parent-style-name="Standard">
      <style:text-properties officeooo:rsid="0024d13e" officeooo:paragraph-rsid="0024d13e"/>
    </style:style>
    <style:style style:name="T1" style:family="text">
      <style:text-properties officeooo:rsid="001f8754"/>
    </style:style>
    <style:style style:name="T2" style:family="text">
      <style:text-properties officeooo:rsid="00218172"/>
    </style:style>
    <style:style style:name="T3" style:family="text">
      <style:text-properties officeooo:rsid="00252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UTÔNIA &gt; </text:p>
      <text:p text:style-name="P7">Cristal Joias e Ótica completa 34 anos ao lado da comunidade</text:p>
      <text:p text:style-name="P7"/>
      <text:p text:style-name="P7">Luciana Brune</text:p>
      <text:p text:style-name="P7"/>
      <text:p text:style-name="P2">Em datas marcantes como casamentos, formaturas, batismos, aniversários e tantos outros momento de comemoração, a Cristal Joias esteve presente e marcou a história de muitas famílias. Com a venda ou produção daquele presente especial, personalizado, a empresa está ao lado da comunidade há 34 anos. </text:p>
      <text:p text:style-name="P2">Uma história que começou em 1987 no bairro Canabarro, na mesma rua onde hoje se encontra a loja matriz, na Carlos Arnt. A loja ficava pertinho da esquina hoje da sinaleira.</text:p>
      <text:p text:style-name="P2">Após mudanças pessoais e profissionais, em 2007, o casal Gilmar e Marilena Wiethölter recebeu a proposta para compra da loja. Como já tinham experiência no ramo, resolveram encarar o desafio.</text:p>
      <text:p text:style-name="P2">De lá para cá, muitas amizades se construíram, junto com uma história de muita perseverança e determinação, superando desafios no caminho e buscando sempre acompanhar as tendências e inovar. </text:p>
      <text:p text:style-name="P2"><text:span text:style-name="T1">Entre os momentos mais difíceis, os empreendedores lembram dos dois primeiros anos, que foram de crise política e monetária, com alta variação do dólar e principalmente do ouro. </text:span><text:span text:style-name="T2">Com muita calma e estratégia, os desafios foram sendo superados, somando experiência na caminhada.</text:span></text:p>
      <text:p text:style-name="P2"/>
      <text:p text:style-name="P4">Investimentos <text:span text:style-name="T3">e equipe</text:span></text:p>
      <text:p text:style-name="P3">Em 2017 a empresa incluiu o serviço de ótica e alterou o nome da empresa para Cristal Joias e Ótica. Em 2018, com o município em franco desenvolvimento, somado ao desejo de expandir, a empresa abriu filial no bairro Languiru. Atualmente a Cristal possui 13 colaboradores, sendo 3 ourives e 10 consultoras em vendas.<text:line-break/><text:span text:style-name="T3">Vanessa Wiethölter, filha do casal, mesmo atuando hoje na área da saúde, está sempre apoiando e participando como possível. Além de conhecer todos os processos, de compra e de venda, atua especialmente na divulgação dos produtos e, neste momento especial, nas lives de aniversário.</text:span></text:p>
      <text:p text:style-name="P2"/>
      <text:p text:style-name="P4">Diferenciais: serviços e produtos</text:p>
      <text:p text:style-name="P3">Um dos diferenciais da empresa é ter oficina nas duas lojas, o que permite produzir peças em ouro e prata, realizar conserto e limpeza de joias, além de gravações em canetas, chapinhas, plaquinhas pet e a avaliação do ouro na hora. A empresa aceita o ouro antigo na troca e também transforma o ouro do cliente em peças exclusivas, conforme preferência do cliente.</text:p>
      <text:p text:style-name="P3">Na comercialização, oferece uma infinidade de peças em ouro, como anéis, alianças, correntes, pulseiras, relógios, anéis de formatura, além de semijoias, peças em prata, relógios de diversas marcas. Comercializa também canetas, cuias, bombas e relógios de paredes. É especializada também em óculos de grau e de sol, oferecendo grande variedade de marcas.</text:p>
      <text:p text:style-name="P1"/>
      <text:p text:style-name="P5">Aniversário</text:p>
      <text:p text:style-name="P8"><text:span text:style-name="T2">Para comemorar a chegada aos </text:span>34 anos de história, <text:span text:style-name="T2">a Cristal preparou </text:span>um mês de atrações especiais. Além d<text:span text:style-name="T2">e</text:span> lives toda quarta-feira, com sorteio de brindes e promoções, tem campanha especial a cada semana e também uma ação beneficente, que vai repassar parte dos lucros a entidades: <text:span text:style-name="T2">Hospital Ouro Branco, Apae e Opa Haus. “Temos uma relação muito próxima com a comunidade e queremos retribuir auxiliando entidades que prestam serviço às pessoas”, ressalta Marilena.</text:span></text:p>
      <text:p text:style-name="P1"/>
      <text:p text:style-name="P4">Gratidão</text:p>
      <text:p text:style-name="P3">Prezando sempre pelo bom atendimento, as equipes Cristal Joias estão à disposição para orientar os clientes e ajudar nas escolhas pessoais e também na hora de presentear. Marilena destaca que é muito gratificante conhecer pessoas novas a cada dia e ver os clientes saírem satisfeitos das lojas. Todo trabalho é realizado com este foco, de bem atender. “Queremos agradecer a toda comunidade, <text:soft-page-break/>em especial aos clientes Cristal Joias, pela confiança em nosso trabalho”, destacam Gilmar e Marilena.</text:p>
      <text:p text:style-name="P3"/>
      <text:p text:style-name="P3"/>
      <text:p text:style-name="P9">FOTO SALVA NA PASTA</text:p>
      <text:p text:style-name="P9"/>
      <text:p text:style-name="P9">lena.jpg – Proprietária Marilena com a filha Vanessa_Crédito_Divulgação</text:p>
      <text:p text:style-name="P9"/>
      <text:p text:style-name="P9">inserir anúncio no rod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8T20:49:47.978000000</meta:creation-date>
    <meta:generator>LibreOffice/7.1.4.2$Windows_X86_64 LibreOffice_project/a529a4fab45b75fefc5b6226684193eb000654f6</meta:generator>
    <dc:date>2021-09-10T09:17:52.966000000</dc:date>
    <meta:editing-duration>PT2H42M53S</meta:editing-duration>
    <meta:editing-cycles>9</meta:editing-cycles>
    <meta:document-statistic meta:table-count="0" meta:image-count="0" meta:object-count="0" meta:page-count="2" meta:paragraph-count="20" meta:word-count="580" meta:character-count="3672" meta:non-whitespace-character-count="3108"/>
  </office:meta>
</office:document-meta>
</file>