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dee2" officeooo:paragraph-rsid="0005dee2"/>
    </style:style>
    <style:style style:name="P2" style:family="paragraph" style:parent-style-name="Standard">
      <style:text-properties style:text-line-through-style="none" style:text-line-through-type="none" style:text-underline-style="solid" style:text-underline-width="auto" style:text-underline-color="font-color" officeooo:rsid="0005dee2" officeooo:paragraph-rsid="0005dee2"/>
    </style:style>
    <style:style style:name="P3" style:family="paragraph" style:parent-style-name="Standard">
      <style:text-properties style:text-line-through-style="none" style:text-line-through-type="none" style:text-underline-style="solid" style:text-underline-width="auto" style:text-underline-color="font-color" officeooo:rsid="0007ad53" officeooo:paragraph-rsid="0007ad53"/>
    </style:style>
    <style:style style:name="P4" style:family="paragraph" style:parent-style-name="Standard">
      <style:text-properties fo:font-weight="bold" officeooo:rsid="0005dee2" officeooo:paragraph-rsid="0005dee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bold" officeooo:rsid="00185b0b" officeooo:paragraph-rsid="0005dee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officeooo:rsid="0018617d" officeooo:paragraph-rsid="0005dee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officeooo:rsid="0018617d" officeooo:paragraph-rsid="0005dee2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bold" officeooo:rsid="0018617d" officeooo:paragraph-rsid="0005dee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officeooo:rsid="00090c40" officeooo:paragraph-rsid="00090c40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090c40" officeooo:paragraph-rsid="00090c40"/>
    </style:style>
    <style:style style:name="P11" style:family="paragraph" style:parent-style-name="Standard">
      <style:paragraph-properties fo:text-align="justify" style:justify-single-word="false"/>
      <style:text-properties style:text-underline-style="none" officeooo:rsid="0018617d" officeooo:paragraph-rsid="0005dee2"/>
    </style:style>
    <style:style style:name="P12" style:family="paragraph" style:parent-style-name="Standard">
      <style:paragraph-properties fo:text-align="justify" style:justify-single-word="false"/>
      <style:text-properties officeooo:paragraph-rsid="00090c40"/>
    </style:style>
    <style:style style:name="P13" style:family="paragraph" style:parent-style-name="Standard">
      <style:text-properties fo:font-weight="bold" officeooo:rsid="00090c40" officeooo:paragraph-rsid="00090c4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ad53" style:font-weight-asian="normal" style:font-weight-complex="normal"/>
    </style:style>
    <style:style style:name="T3" style:family="text">
      <style:text-properties style:text-line-through-style="none" style:text-line-through-type="none" fo:font-weight="normal" style:font-weight-asian="normal" style:font-weight-complex="normal"/>
    </style:style>
    <style:style style:name="T4" style:family="text">
      <style:text-properties style:text-line-through-style="none" style:text-line-through-type="none" fo:font-weight="normal" officeooo:rsid="0007ad53" style:font-weight-asian="normal" style:font-weight-complex="normal"/>
    </style:style>
    <style:style style:name="T5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line-through-style="none" style:text-line-through-type="none" style:text-underline-style="solid" style:text-underline-width="auto" style:text-underline-color="font-color" fo:font-weight="normal" officeooo:rsid="0007ad53" style:font-weight-asian="normal" style:font-weight-complex="normal"/>
    </style:style>
    <style:style style:name="T7" style:family="text">
      <style:text-properties officeooo:rsid="0007ad53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7ad53"/>
    </style:style>
    <style:style style:name="T10" style:family="text">
      <style:text-properties style:text-underline-style="none" officeooo:rsid="00090c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STRELA &gt; COPA SOGES </text:p>
      <text:p text:style-name="P1"/>
      <text:p text:style-name="P13">Definidas as semifinais</text:p>
      <text:p text:style-name="P1"/>
      <text:p text:style-name="P3">Da Redação</text:p>
      <text:p text:style-name="P2"/>
      <text:p text:style-name="P12"><text:span text:style-name="T10">A Copa Soges de Futebol Sete fechou a fase classificatória na tarde de sábado (6/11), quando foram definidos os cruzamentos das semifinais – Séries Ouro, Prata e Bronze – em cada uma das divisões. No próximo sábado (13/11) não haverá rodada, em função do feriadão. As semifinais serão disputadas dias 20 e 27 de novembro. As finais ocorrem nos dois primeiros sábados de dezembro.</text:span></text:p>
      <text:p text:style-name="P5"/>
      <text:p text:style-name="P5">1ª Divisão </text:p>
      <text:p text:style-name="P6">11ª rodada – 6/11 – Campo 2</text:p>
      <text:p text:style-name="P7">Super 10 FC<text:tab/><text:span text:style-name="T7">4</text:span>x<text:span text:style-name="T7">3</text:span><text:tab/>Sem Bronca FTA</text:p>
      <text:p text:style-name="P7">Xtotz United FC<text:tab/><text:span text:style-name="T7">2</text:span>x<text:span text:style-name="T7">0<text:tab/></text:span>Tô Com Sede</text:p>
      <text:p text:style-name="P7">Brocadores<text:tab/><text:span text:style-name="T7">3</text:span>x<text:span text:style-name="T7">1</text:span><text:tab/>Super 10 Original</text:p>
      <text:p text:style-name="P7">Sokanelinhas<text:tab/><text:span text:style-name="T7">4</text:span>x<text:span text:style-name="T7">3</text:span><text:tab/>Diretoria FC</text:p>
      <text:p text:style-name="P7">Saidera<text:tab/><text:span text:style-name="T7">3</text:span>x<text:span text:style-name="T7">3</text:span><text:tab/>Demonhos Jr.</text:p>
      <text:p text:style-name="P7">NárniaFT <text:tab/><text:span text:style-name="T7">1</text:span>x<text:span text:style-name="T7">7</text:span><text:tab/>Limitados/Sombras </text:p>
      <text:p text:style-name="P7"><text:span text:style-name="T8">*</text:span><text:span text:style-name="T9">Classificação:</text:span><text:span text:style-name="T7"> Xtotz United FC 25; Sokanelinhas 24; Super 10 FC 22; Brocadores 20; Diretoria FC 19; Super 10 Original, Limitados/Sombras e Saidera 17; Sem Bronca 12; Demonhos Jr. 7; Nárnia FT 5; Tô Com Sede 1.</text:span></text:p>
      <text:p text:style-name="P10">Semifinais Ouro – Xtotz United x Brocadores, Sokanelinhas x Super 10.</text:p>
      <text:p text:style-name="P10">Semifinais Prata – Diretoria x Saidera, Super 10 Original x Limitados/Sombras.</text:p>
      <text:p text:style-name="P10">Semifinais Bronze – Demonhos Jr x Nárnia. Sem Bronca está na final e Tô com Sede foi eliminado por dar WO.</text:p>
      <text:p text:style-name="P7"/>
      <text:p text:style-name="P6">2ª Divisão </text:p>
      <text:p text:style-name="P6">12ª rodada – 6/11 – Campo 1</text:p>
      <text:p text:style-name="P6"><text:span text:style-name="T1">Dinos FC<text:tab/></text:span><text:span text:style-name="T2">2</text:span><text:span text:style-name="T1">x</text:span><text:span text:style-name="T2">5</text:span><text:span text:style-name="T1"><text:tab/>Tsunami FC</text:span></text:p>
      <text:p text:style-name="P6"><text:span text:style-name="T1">Meia Boca Juniors<text:tab/></text:span><text:span text:style-name="T2">3</text:span><text:span text:style-name="T1">x</text:span><text:span text:style-name="T2">2</text:span><text:span text:style-name="T1"><text:tab/>Estrelas do Futuro FC</text:span></text:p>
      <text:p text:style-name="P6"><text:span text:style-name="T1">Interditados FT<text:tab/></text:span><text:span text:style-name="T2">5</text:span><text:span text:style-name="T1">x</text:span><text:span text:style-name="T2">2</text:span><text:span text:style-name="T1"><text:tab/>Velha Guarda FT</text:span></text:p>
      <text:p text:style-name="P6"><text:span text:style-name="T1">Cevaria FC<text:tab/></text:span><text:span text:style-name="T2">3</text:span><text:span text:style-name="T1">x</text:span><text:span text:style-name="T2">4</text:span><text:span text:style-name="T1"><text:tab/>Os Kururus NC</text:span></text:p>
      <text:p text:style-name="P6"><text:span text:style-name="T1">Só Resenha<text:tab/></text:span><text:span text:style-name="T2">4</text:span><text:span text:style-name="T1">x</text:span><text:span text:style-name="T2">3</text:span><text:span text:style-name="T1"><text:tab/>SPC</text:span></text:p>
      <text:p text:style-name="P6"><text:span text:style-name="T3">Fúria FC<text:tab/></text:span><text:span text:style-name="T4">3</text:span><text:span text:style-name="T3">x</text:span><text:span text:style-name="T4">6</text:span><text:span text:style-name="T3"><text:tab/>Firma FC</text:span></text:p>
      <text:p text:style-name="P6"><text:span text:style-name="T5">*</text:span><text:span text:style-name="T6">Classificação:</text:span><text:span text:style-name="T4"> Interditados FT 28; Firma FC 25; Tsunami FC 23; Fúria FC 22; SPC 20; Os Kururus NC 19; Só Resenha 18; Cevaria FC, Meia Boca Juniors 17; Estrelas do Futuro 13; Manguaça FC 12; Dinos FC 8; Velha Guarda -3.</text:span></text:p>
      <text:p text:style-name="P9"><text:span text:style-name="T4">S</text:span><text:span text:style-name="T3">emifinais Ouro – Interditados x Fúria, Firma x Tsunami.</text:span></text:p>
      <text:p text:style-name="P9"><text:span text:style-name="T3">Semifinais Prata – Devaria x SPC, Só Resenha x Os Kururus NC.</text:span></text:p>
      <text:p text:style-name="P9"><text:span text:style-name="T3">Semifinais Bronze – Manguaça x Estrelas do Futuro, Dinos x Meia Boca Jr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6:20:46.180000000</meta:creation-date>
    <dc:date>2021-11-09T18:05:06.449000000</dc:date>
    <meta:editing-duration>PT52M32S</meta:editing-duration>
    <meta:editing-cycles>5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8" meta:word-count="297" meta:character-count="1727" meta:non-whitespace-character-count="1441"/>
  </office:meta>
</office:document-meta>
</file>