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50b6" officeooo:paragraph-rsid="000c50b6"/>
    </style:style>
    <style:style style:name="P2" style:family="paragraph" style:parent-style-name="Standard">
      <style:paragraph-properties fo:text-align="justify" style:justify-single-word="false"/>
      <style:text-properties officeooo:paragraph-rsid="001515c3"/>
    </style:style>
    <style:style style:name="P3" style:family="paragraph" style:parent-style-name="Standard">
      <style:paragraph-properties fo:text-align="justify" style:justify-single-word="false"/>
      <style:text-properties fo:font-weight="normal" officeooo:paragraph-rsid="001426d5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officeooo:rsid="000c50b6" officeooo:paragraph-rsid="001515c3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weight="bold" officeooo:rsid="000c50b6" officeooo:paragraph-rsid="000c50b6" style:font-weight-asian="bold" style:font-weight-complex="bold"/>
    </style:style>
    <style:style style:name="P6" style:family="paragraph" style:parent-style-name="Text_20_body">
      <style:text-properties fo:font-style="italic" fo:font-weight="bold" officeooo:rsid="000d8769" officeooo:paragraph-rsid="001515c3" style:font-style-asian="italic" style:font-weight-asian="bold" style:font-style-complex="italic" style:font-weight-complex="bold"/>
    </style:style>
    <style:style style:name="P7" style:family="paragraph" style:parent-style-name="Text_20_body">
      <style:text-properties officeooo:paragraph-rsid="000c50b6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8662c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style:text-underline-style="solid" style:text-underline-width="auto" style:text-underline-color="font-color" fo:font-weight="normal" officeooo:rsid="000c5688" officeooo:paragraph-rsid="000c5688" style:font-weight-asian="normal" style:font-weight-complex="normal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bold" officeooo:rsid="000c5688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bold" officeooo:rsid="000c50b6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bold" officeooo:rsid="0018662c"/>
    </style:style>
    <style:style style:name="T4" style:family="text">
      <style:text-properties fo:font-style="italic" fo:font-weight="bold" officeooo:rsid="000c50b6" style:font-style-asian="italic" style:font-weight-asian="bold" style:font-style-complex="italic" style:font-weight-complex="bold"/>
    </style:style>
    <style:style style:name="T5" style:family="text">
      <style:text-properties officeooo:rsid="001426d5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426d5" style:font-weight-asian="normal" style:font-weight-complex="normal"/>
    </style:style>
    <style:style style:name="T8" style:family="text">
      <style:text-properties fo:font-weight="normal" officeooo:rsid="0018662c" style:font-weight-asian="normal" style:font-weight-complex="normal"/>
    </style:style>
    <style:style style:name="T9" style:family="text">
      <style:text-properties fo:font-weight="normal" officeooo:rsid="001515c3" style:font-weight-asian="normal" style:font-weight-complex="normal"/>
    </style:style>
    <style:style style:name="T10" style:family="text">
      <style:text-properties officeooo:rsid="001515c3"/>
    </style:style>
    <style:style style:name="T11" style:family="text">
      <style:text-properties officeooo:rsid="0016f83c"/>
    </style:style>
    <style:style style:name="T12" style:family="text">
      <style:text-properties officeooo:rsid="0018662c"/>
    </style:style>
    <style:style style:name="T13" style:family="text">
      <style:text-properties officeooo:rsid="001a14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MIGRANTE &gt; EDUCAÇÃO</text:p>
      <text:p text:style-name="P1"/>
      <text:p text:style-name="P7"><text:span text:style-name="T2">Aluno</text:span><text:span text:style-name="T1"> </text:span><text:span text:style-name="T3">se destaca em olimpíadas de Eficiência Energética e Ciências</text:span></text:p>
      <text:p text:style-name="P10">Da Redação</text:p>
      <text:p text:style-name="P9"><text:span text:style-name="T6">No mês de agosto, os alunos do 8° e 9° ano da Escola Municipal de Ensino Fundamental</text:span><text:span text:style-name="T8"> (EMEF)</text:span><text:span text:style-name="T6"> Santo Antônio participaram da </text:span><text:span text:style-name="T8">1ª</text:span><text:span text:style-name="T6"> Olimpíada Nacional de Eficiência Energética (ONEE), organizada pelas concessionárias de energia Coelba, Enel, RGE Sul e EDP, através do programa de eficiência energética regulado pela ANEEL. </text:span></text:p>
      <text:p text:style-name="P9"><text:span text:style-name="T8">A p</text:span><text:span text:style-name="T6">rova foi realizada na escola de forma online, em duas etapas diferentes. A iniciativa </text:span><text:span text:style-name="T7">da participação foi </text:span><text:span text:style-name="T6">das professoras Julia e Cátia, das disciplinas de </text:span><text:span text:style-name="T8">M</text:span><text:span text:style-name="T6">atemática e </text:span><text:span text:style-name="T8">C</text:span><text:span text:style-name="T6">iências, que trabalharam de forma interdisciplinar. </text:span></text:p>
      <text:p text:style-name="P8">Nesta olimpíada, a escola teve <text:span text:style-name="T12">dois</text:span> medalhistas de prata e <text:span text:style-name="T12">seis</text:span> medalhistas de bronze, sendo que estes foram classificados para participarem da Olimpíada Nacional de Ciências (ONC). <text:span text:style-name="T12">O</text:span> evento técnico/científico organizado pela Universidade Federal do Piauí <text:span text:style-name="T5">(UFPI</text:span>) e realizado pelo Ministério da Ciência, Tecnologia, Inovação (MCTI). O programa surge de uma parceria entre Associação Brasileira de Química (ABQ), Departamento de História da U<text:span text:style-name="T5">nicamp</text:span>, Instituto Butantã (IB), Sociedade Astronômica Brasileira (SAB) e Sociedade Brasileira de Física (SBF). Nesta etapa, participam escolas públicas e privadas de todo o país. </text:p>
      <text:p text:style-name="P8">Os principais objetivos do programa são despertar e estimular o interesse pelo estudo das ciências naturais, proporcionar desafios aos estudantes visando o aprimoramento de suas formações, contribuir para a melhoria da qualidade da educação básica e promover a inclusão social por meio da difusão do conhecimento.</text:p>
      <text:p text:style-name="P8">O aluno Gabriel Fassini Dannebrock, que conquistou medalha de prata na ONEE, conquistou também Menção Honrosa na Olimpíada Nacional de Ciências (ONC), mostrando que com estudo e dedicação é possível conquistar sonhos. <text:span text:style-name="T5">“Fiquei </text:span>feliz quando vi porque era uma coisa que eu não esperava, pois nunca tinha ouvido falar dessas olimpíadas, e, por isso, não tinha estudado nada. Mas isso é sempre um incentivo aos estudos. <text:span text:style-name="T12">P</text:span>ara uma próxima vez, já estarei mais preparado e sempre estudando mais”, <text:span text:style-name="T5">ressaltou.</text:span></text:p>
      <text:p text:style-name="P3"><text:span text:style-name="T5">A professora Julia Brune destaca que p</text:span>articipar de olimpíadas de conhecimento <text:span text:style-name="T5">é</text:span> uma ótima forma de desafi<text:span text:style-name="T11">ar os estudantes</text:span> e proporcionar novas experiências. “A partir delas, eles percebem que podem ir além e criam metas para alcançar objetivos e sonhos”, <text:span text:style-name="T5">explica</text:span>. <text:span text:style-name="T5">Ressalta que G</text:span>abriel é um aluno que nunca aceitou apenas a resposta final, <text:span text:style-name="T5">sempre buscando </text:span>entender todo processo envolvido. “<text:span text:style-name="T5">Esta </text:span>criticidade é um grande diferencial para qualquer área. É muito gratificante acompanhar o desenvolvimento e crescimento pessoal do Gabriel que, apesar da pandemia, não deixou de estudar, se desafiar e correr atrás dos seus sonhos”, <text:span text:style-name="T5">complementa.</text:span></text:p>
      <text:p text:style-name="P3"/>
      <text:p text:style-name="P2"><text:span text:style-name="T9">A diretora Joice Brandt ressalta que a escola e</text:span><text:span text:style-name="T6">stá orgulhosa com a conquista </text:span><text:span text:style-name="T8">e que os </text:span><text:span text:style-name="T6">professores estão </text:span><text:span text:style-name="T9">s</text:span><text:span text:style-name="T6">empre em busca de novos desafios para proporcionar aos estudantes diferentes oportunidades. </text:span><text:span text:style-name="T9">Joice destaca que as </text:span><text:span text:style-name="T6">Olimpíadas mostraram como o uso da tecnologia pode ser eficiente no processo de ensino-aprendizagem. “Utilizar diferentes ferramentas de ensino proporciona um aprendizado mais efetivo e produtivo e, com dedicação, Gabriel está aproveitando estas oportunidades”, </text:span><text:span text:style-name="T9">finalizou.</text:span></text:p>
      <text:p text:style-name="P2"><text:line-break/><text:span text:style-name="T4">FOTO SALVA NA PASTA</text:span></text:p>
      <text:p text:style-name="P4"/>
      <text:p text:style-name="P6"><text:soft-page-break/><text:span text:style-name="T10">2021_11_9_</text:span>gabriel.jpg – <text:span text:style-name="T10">LEGENDA: </text:span>Gabriel Fassini Dannebrock <text:span text:style-name="T13">foi destaque em duas olimpíadas de conhecimentos específicos</text:span></text:p>
      <text:p text:style-name="P6"><text:span text:style-name="T10">C</text:span>rédito_Divulgaç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0T22:46:30.842000000</meta:creation-date>
    <dc:date>2021-11-12T20:09:47.678000000</dc:date>
    <meta:editing-duration>PT17H52M45S</meta:editing-duration>
    <meta:editing-cycles>11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13" meta:word-count="494" meta:character-count="3355" meta:non-whitespace-character-count="2869"/>
  </office:meta>
</office:document-meta>
</file>