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1cbf"/>
    </style:style>
    <style:style style:name="P2" style:family="paragraph" style:parent-style-name="Standard">
      <style:text-properties officeooo:rsid="00081cbf" officeooo:paragraph-rsid="00081cbf"/>
    </style:style>
    <style:style style:name="P3" style:family="paragraph" style:parent-style-name="Standard">
      <style:text-properties fo:font-weight="bold" officeooo:rsid="000923ec" officeooo:paragraph-rsid="000923ec" style:font-weight-asian="bold" style:font-weight-complex="bold"/>
    </style:style>
    <style:style style:name="P4" style:family="paragraph" style:parent-style-name="Standard">
      <style:text-properties fo:font-weight="bold" officeooo:rsid="000aebd5" officeooo:paragraph-rsid="000aebd5" style:font-weight-asian="bold" style:font-weight-complex="bold"/>
    </style:style>
    <style:style style:name="P5" style:family="paragraph" style:parent-style-name="Standard">
      <style:text-properties officeooo:rsid="000c5a76" officeooo:paragraph-rsid="000c5a76"/>
    </style:style>
    <style:style style:name="P6" style:family="paragraph" style:parent-style-name="Standard">
      <style:text-properties officeooo:rsid="000c5a76" officeooo:paragraph-rsid="000eb066"/>
    </style:style>
    <style:style style:name="P7" style:family="paragraph" style:parent-style-name="Standard">
      <style:text-properties officeooo:rsid="000c5a76" officeooo:paragraph-rsid="000ebe89"/>
    </style:style>
    <style:style style:name="P8" style:family="paragraph" style:parent-style-name="Standard">
      <style:text-properties fo:font-weight="bold" officeooo:rsid="000923ec" officeooo:paragraph-rsid="000923ec" style:font-weight-asian="bold" style:font-weight-complex="bold"/>
    </style:style>
    <style:style style:name="P9" style:family="paragraph" style:parent-style-name="Standard">
      <style:text-properties officeooo:paragraph-rsid="000c5a76"/>
    </style:style>
    <style:style style:name="T1" style:family="text">
      <style:text-properties officeooo:rsid="00081cbf"/>
    </style:style>
    <style:style style:name="T2" style:family="text">
      <style:text-properties officeooo:rsid="000c5a76"/>
    </style:style>
    <style:style style:name="T3" style:family="text">
      <style:text-properties officeooo:rsid="000eb066"/>
    </style:style>
    <style:style style:name="T4" style:family="text">
      <style:text-properties officeooo:rsid="000ebe89"/>
    </style:style>
    <style:style style:name="T5" style:family="text">
      <style:text-properties officeooo:rsid="00102b21"/>
    </style:style>
    <style:style style:name="T6" style:family="text">
      <style:text-properties officeooo:rsid="0011e7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AVERAMA &gt; <text:span text:style-name="T6">PRIMEIRO ESCALÃO</text:span></text:p>
      <text:p text:style-name="P3"/>
      <text:p text:style-name="P3"><text:span text:style-name="T2">E</text:span>derson da Rocha assume Secretaria da Saúde</text:p>
      <text:p text:style-name="P3"/>
      <text:p text:style-name="P3">Luciana Brune</text:p>
      <text:p text:style-name="P2"/>
      <text:p text:style-name="P9">O c<text:span text:style-name="T1">oordenador-adjunto da 16</text:span>ª<text:span text:style-name="T1"> Coordenadoria Regional de Saúde </text:span><text:span text:style-name="T6">(CRS)</text:span><text:span text:style-name="T1">, </text:span>Ederson da Rocha, pediu desligamento da função para assumir a Secretaria de Saúde de Paverama. Na quinta-feira (24/2), a novidade já foi apresentada à equipe de saúde e o novo secretário assumirá a função no dia 7 de ma<text:span text:style-name="T6">rç</text:span>o.</text:p>
      <text:p text:style-name="P5">Em 2 anos e 3 meses atuando na coordenadoria regional, Ederson teve a oportunidade de viver o dia a dia do setor e participar de decisões regionais. Estudou sobre os trâmites da gestão da saúde pública e considera que isso lhe propiciou o preparo técnico <text:span text:style-name="T4">necessário </text:span>para assumir a função. </text:p>
      <text:p text:style-name="P5">O afastamento da coordenação se deve à nova oportunidade, o convite feito pelo prefeito de Pavereama, Fabiano Merence Brandão. “O prefeito tem excelentes projetos para a área da saúde e me disponibiliza a oportunidade de, com minha experiência, poder contribuir com avanços positivos na saúde”, expressa Ederson.</text:p>
      <text:p text:style-name="P7"><text:span text:style-name="T3">Governador e secretária </text:span><text:span text:style-name="T6">estadual </text:span><text:span text:style-name="T3">de Saúde </text:span><text:span text:style-name="T4">t</text:span><text:span text:style-name="T6">ê</text:span><text:span text:style-name="T4">m a missão de </text:span><text:span text:style-name="T3">indicar novo nome da região para assumir a coordenadori</text:span><text:span text:style-name="T4">a-</text:span><text:span text:style-name="T6">adjunta</text:span><text:span text:style-name="T4">.</text:span></text:p>
      <text:p text:style-name="P6">Mauro Filipe de Oliveira, <text:span text:style-name="T3">que também já atuou como secretário de Administração e Finanças </text:span><text:span text:style-name="T4">em Paverama</text:span><text:span text:style-name="T3">, esteve </text:span><text:span text:style-name="T6">à</text:span><text:span text:style-name="T3"> frente da Secretaria de Saúde nos últimos dez meses. Como servidor concursado, </text:span><text:span text:style-name="T4">segundo o prefeito, ele </text:span><text:span text:style-name="T3">pediu para deixar a Saúde e voltar a exercer as </text:span><text:span text:style-name="T4">s</text:span><text:span text:style-name="T3">uas atividades administrativas dentro da Prefeitura. </text:span><text:span text:style-name="T4">Merence </text:span><text:span text:style-name="T3">destaca que ele fez um trabalho competente </text:span><text:span text:style-name="T6">à</text:span><text:span text:style-name="T3"> frente da pasta. A coordenadora Cassandra </text:span><text:span text:style-name="T5">Follmer </text:span><text:span text:style-name="T3">continuará atuando na Saúde.</text:span></text:p>
      <text:p text:style-name="P1"/>
      <text:p text:style-name="P2"/>
      <text:p text:style-name="P2"/>
      <text:p text:style-name="P4">FOTO SALVA NA PASTA</text:p>
      <text:p text:style-name="P4"/>
      <text:p text:style-name="P4">ederson da rocha.jpg – <text:span text:style-name="T2">E</text:span>derson da Rocha_Crédito_Divulgaç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5T09:19:55.078000000</meta:creation-date>
    <meta:print-date>2022-02-25T09:24:36.542000000</meta:print-date>
    <dc:date>2022-02-25T10:47:48.505000000</dc:date>
    <meta:editing-duration>PT58M36S</meta:editing-duration>
    <meta:editing-cycles>8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0" meta:word-count="257" meta:character-count="1623" meta:non-whitespace-character-count="1374"/>
  </office:meta>
</office:document-meta>
</file>