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7139"/>
    </style:style>
    <style:style style:name="P2" style:family="paragraph" style:parent-style-name="Standard">
      <style:paragraph-properties fo:text-align="justify" style:justify-single-word="false"/>
      <style:text-properties officeooo:rsid="00087139" officeooo:paragraph-rsid="0008713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87139"/>
    </style:style>
    <style:style style:name="P5" style:family="paragraph" style:parent-style-name="Standard">
      <style:paragraph-properties fo:text-align="justify" style:justify-single-word="false"/>
      <style:text-properties officeooo:paragraph-rsid="0009f2a9"/>
    </style:style>
    <style:style style:name="P6" style:family="paragraph" style:parent-style-name="Standard">
      <style:paragraph-properties fo:text-align="justify" style:justify-single-word="false"/>
      <style:text-properties officeooo:paragraph-rsid="000ad1c4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ce018" officeooo:paragraph-rsid="000ce018" style:font-weight-asian="bold" style:font-weight-complex="bold"/>
    </style:style>
    <style:style style:name="T1" style:family="text">
      <style:text-properties officeooo:rsid="000871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fc35" style:font-weight-asian="bold" style:font-weight-complex="bold"/>
    </style:style>
    <style:style style:name="T4" style:family="text">
      <style:text-properties fo:font-weight="bold" officeooo:rsid="000eeda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87139"/>
    </style:style>
    <style:style style:name="T6" style:family="text">
      <style:text-properties officeooo:rsid="0009f2a9"/>
    </style:style>
    <style:style style:name="T7" style:family="text">
      <style:text-properties officeooo:rsid="000ad1c4"/>
    </style:style>
    <style:style style:name="T8" style:family="text">
      <style:text-properties officeooo:rsid="000d0d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EUTÔNIA &gt; VOLEIBOL</text:span> </text:p>
      <text:p text:style-name="P3"/>
      <text:p text:style-name="P2"><text:span text:style-name="T2">Infantil </text:span><text:span text:style-name="T4">da Juventus </text:span><text:span text:style-name="T3">é finalista </text:span><text:span text:style-name="T2">da Copa Cláudio Braga</text:span> </text:p>
      <text:p text:style-name="P1"/>
      <text:p text:style-name="P4"><text:span text:style-name="T5">Carla Beckmann</text:span><text:span text:style-name="T1"> </text:span></text:p>
      <text:p text:style-name="P3"/>
      <text:p text:style-name="P5"><text:span text:style-name="T6">A categoria Infantil da Juventus Voleibol de Teutônia disputou a primeira etapa da Copa Cláudio Braga no </text:span>domingo (29/5), <text:span text:style-name="T6">em São Leopoldo. As meninas </text:span>enfrent<text:span text:style-name="T6">aram </text:span>o Sinodal de São Leopoldo, <text:span text:style-name="T7">a </text:span>Universidade de Caxias do Sul <text:span text:style-name="T6">(UCS) e o Recreio da Juventude também de Caxias do Sul. Dos três jogos, a equipe venceu dois e garantiu a classificação em segundo lugar para a final da Série Ouro. </text:span></text:p>
      <text:p text:style-name="P6"><text:span text:style-name="T7">No primeiro confronto, a Juventus</text:span> venceu <text:span text:style-name="T7">o Sinodal </text:span>por 2 sets a 0. <text:span text:style-name="T7">No </text:span>segundo jogo, a <text:span text:style-name="T7">equipe teutoniense superou a UCS </text:span>por <text:span text:style-name="T7">2 sets a </text:span>1. <text:span text:style-name="T7">No último duelo</text:span> do dia, a Juventus <text:span text:style-name="T8">foi superada pelo </text:span>Recreio da Juventude <text:span text:style-name="T8">por 2 sets a 1. </text:span></text:p>
      <text:p text:style-name="P6">As finais <text:span text:style-name="T7">estão previstas para serem realizadas no dia 3</text:span> de julho em local a ser definido pela Federação <text:span text:style-name="T7">Gaúcha de Voleibol. As seis melhores equipes da competição participarão da etapa final.</text:span></text:p>
      <text:p text:style-name="P6"/>
      <text:p text:style-name="P7">FOTO: </text:p>
      <text:p text:style-name="P7">2022_05_31_Infantil_Divulgação – Equipe venceu dois dos três jogos / Crédito: Divulgaç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5:05:43.963000000</meta:creation-date>
    <dc:date>2022-05-31T15:43:49.776000000</dc:date>
    <meta:editing-duration>PT18M31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169" meta:character-count="987" meta:non-whitespace-character-count="818"/>
  </office:meta>
</office:document-meta>
</file>