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01395d9" officeooo:paragraph-rsid="001395d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01395d9" officeooo:paragraph-rsid="0014ebc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01395d9" officeooo:paragraph-rsid="001b396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0137459" officeooo:paragraph-rsid="001395d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016d311" officeooo:paragraph-rsid="0016d31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0137459" officeooo:paragraph-rsid="0017d8f1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Liberation Serif" fo:font-size="12pt" fo:font-weight="normal" officeooo:paragraph-rsid="001395d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Liberation Serif" fo:font-size="12pt" fo:font-weight="normal" officeooo:rsid="0017d8f1" officeooo:paragraph-rsid="0017d8f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Liberation Serif" fo:font-size="12pt" fo:font-weight="normal" officeooo:rsid="001b3961" officeooo:paragraph-rsid="001b396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Liberation Serif" fo:font-size="12pt" fo:font-weight="bold" officeooo:rsid="0016d311" officeooo:paragraph-rsid="0016d31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normal" officeooo:rsid="001395d9" officeooo:paragraph-rsid="001395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01395d9" officeooo:paragraph-rsid="0017d8f1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01b3961" officeooo:paragraph-rsid="001b3961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01c7999" officeooo:paragraph-rsid="001c7999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01b3961" officeooo:paragraph-rsid="001b396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01395d9" officeooo:paragraph-rsid="001b396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bold" officeooo:rsid="001395d9" officeooo:paragraph-rsid="001395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Liberation Serif" fo:font-size="12pt" fo:font-weight="bold" officeooo:rsid="000f1e9d" officeooo:paragraph-rsid="001395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Liberation Serif" fo:font-size="12pt" fo:font-weight="normal" officeooo:rsid="0017d8f1" officeooo:paragraph-rsid="001d8a71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1395d9"/>
    </style:style>
    <style:style style:name="T3" style:family="text">
      <style:text-properties fo:font-variant="normal" fo:text-transform="none" fo:letter-spacing="normal" fo:font-style="normal" officeooo:rsid="00164462"/>
    </style:style>
    <style:style style:name="T4" style:family="text">
      <style:text-properties fo:font-variant="normal" fo:text-transform="none" fo:letter-spacing="normal" fo:font-style="normal" officeooo:rsid="0016d311"/>
    </style:style>
    <style:style style:name="T5" style:family="text">
      <style:text-properties fo:font-variant="normal" fo:text-transform="none" fo:letter-spacing="normal" fo:font-style="normal" officeooo:rsid="0012171b"/>
    </style:style>
    <style:style style:name="T6" style:family="text">
      <style:text-properties fo:font-variant="normal" fo:text-transform="none" fo:letter-spacing="normal" fo:font-style="normal" style:font-name-complex="Times New Roman"/>
    </style:style>
    <style:style style:name="T7" style:family="text">
      <style:text-properties fo:font-variant="normal" fo:text-transform="none" fo:letter-spacing="normal" fo:font-style="normal" officeooo:rsid="001395d9" style:font-name-complex="Times New Roman"/>
    </style:style>
    <style:style style:name="T8" style:family="text">
      <style:text-properties fo:font-variant="normal" fo:text-transform="none" fo:letter-spacing="normal" fo:font-style="normal" officeooo:rsid="001c7999" style:font-name-complex="Times New Roman"/>
    </style:style>
    <style:style style:name="T9" style:family="text">
      <style:text-properties officeooo:rsid="0012171b"/>
    </style:style>
    <style:style style:name="T10" style:family="text">
      <style:text-properties officeooo:rsid="00164462"/>
    </style:style>
    <style:style style:name="T11" style:family="text">
      <style:text-properties officeooo:rsid="00144ea2"/>
    </style:style>
    <style:style style:name="T12" style:family="text">
      <style:text-properties officeooo:rsid="0014ebc0"/>
    </style:style>
    <style:style style:name="T13" style:family="text">
      <style:text-properties officeooo:rsid="0016d311"/>
    </style:style>
    <style:style style:name="T14" style:family="text">
      <style:text-properties officeooo:rsid="0017d8f1"/>
    </style:style>
    <style:style style:name="T15" style:family="text">
      <style:text-properties officeooo:rsid="000f2f1d"/>
    </style:style>
    <style:style style:name="T16" style:family="text">
      <style:text-properties style:font-name-complex="Times New Roman"/>
    </style:style>
    <style:style style:name="T17" style:family="text">
      <style:text-properties officeooo:rsid="00137459" style:font-name-complex="Times New Roman"/>
    </style:style>
    <style:style style:name="T18" style:family="text">
      <style:text-properties officeooo:rsid="0014ebc0" style:font-name-complex="Times New Roman"/>
    </style:style>
    <style:style style:name="T19" style:family="text">
      <style:text-properties officeooo:rsid="0016d311" style:font-name-complex="Times New Roman"/>
    </style:style>
    <style:style style:name="T20" style:family="text">
      <style:text-properties officeooo:rsid="001b3961" style:font-name-complex="Times New Roman"/>
    </style:style>
    <style:style style:name="T21" style:family="text">
      <style:text-properties officeooo:rsid="001d8a71" style:font-name-complex="Times New Roman"/>
    </style:style>
    <style:style style:name="T22" style:family="text">
      <style:text-properties officeooo:rsid="001395d9" style:font-name-complex="Times New Roman"/>
    </style:style>
    <style:style style:name="T23" style:family="text">
      <style:text-properties officeooo:rsid="001b3961"/>
    </style:style>
    <style:style style:name="T24" style:family="text">
      <style:text-properties officeooo:rsid="001395d9"/>
    </style:style>
    <style:style style:name="T25" style:family="text">
      <style:text-properties officeooo:rsid="001d8a71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d8a71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TEUTÔNIA &gt; </text:span><text:span text:style-name="T2">PROJETO DE ARBORIZAÇÃO</text:span></text:p>
      <text:p text:style-name="P17"/>
      <text:p text:style-name="P17">Mudas plantadas em 2020 ainda não geram sombra</text:p>
      <text:p text:style-name="P1"/>
      <text:p text:style-name="P11">Camille Lenz da Silva</text:p>
      <text:p text:style-name="P1"/>
      <text:p text:style-name="P2"><text:span text:style-name="T12">Em </text:span>12 de agosto de 2020 <text:span text:style-name="T25">foi </text:span><text:span text:style-name="T12">lançado o projeto Arboriza Teutônia, iniciativa da </text:span><text:span text:style-name="T17">Prefeitura, da Associação Pr</text:span><text:span text:style-name="T18">ó</text:span><text:span text:style-name="T17">-Desenvolvimento de Languiru (APDL), da Certel, da CIC e do Comitê de Governança. </text:span><text:span text:style-name="T18">Buscando o pioneirismo, a proposta previa, em etapa inicial, o plantio de 147 mudas em oito trechos das vias urbanas do município até </text:span><text:span text:style-name="T19">21 de setembro – Dia da Árvore.</text:span></text:p>
      <text:p text:style-name="P5"><text:span text:style-name="T16">O programa, porém, foi frustrado já em seu lançamento quando, </text:span><text:span text:style-name="T21">em vez </text:span><text:span text:style-name="T16">de 40 mudas, </text:span><text:span text:style-name="T20">somente </text:span><text:span text:style-name="T16">poucas foram plantadas. </text:span>A<text:span text:style-name="T24">s </text:span>dez <text:span text:style-name="T24">espécies </text:span>previstas inicialmente<text:span text:style-name="T24"> </text:span>foram escolhidas c<text:span text:style-name="T24">onforme as restrições e possibilidades de cada rua, </text:span>e a<text:span text:style-name="T24">pós o plantio, uma equipe ficar</text:span>ia<text:span text:style-name="T24"> responsável pela rega e manejo das plantas, sendo que, para isso, receber</text:span>ia<text:span text:style-name="T24"> capacitação específica.</text:span></text:p>
      <text:p text:style-name="P15"><text:span text:style-name="T26">O projeto ainda buscava integrar a comunidade por meio da tecnologia, fixando placas com códigos de barras em formato QR Code em algumas árvores. Apontando a câmera do celular, o usuário seria levado para o site do projeto, no qual haveria informações sobre o projeto, as ruas e pontos que receberiam o plantio entre outros dados. Hoje, nem as placas </text:span><text:span text:style-name="T27">com QR Code </text:span><text:span text:style-name="T26">nem o portal estão disponíveis.</text:span></text:p>
      <text:p text:style-name="P3"><text:span text:style-name="T23">E m</text:span><text:span text:style-name="T13">ais de dois anos após o lançamento do projeto, pouco mais de 100 mudas foram plantadas. D</text:span><text:span text:style-name="T14">estas, algumas</text:span><text:span text:style-name="T13"> </text:span>estão com 1,5 m de altura e outras já chegam próximas a 3 metros. Nenhuma, no entanto, tem copa suficiente para produzir sombra. A <text:span text:style-name="T14">a</text:span>ltura das árvores varia conforme o estágio de desenvolvimento e a espécie escolhida. O processo é lento e a paciência faz parte.</text:p>
      <text:p text:style-name="P3"><text:span text:style-name="T23">Por outro lado, e</text:span>sp<text:span text:style-name="T13">é</text:span>c<text:span text:style-name="T13">i</text:span>es <text:span text:style-name="T25">diferentes e </text:span><text:span text:style-name="T13">plantadas</text:span> <text:span text:style-name="T25">1 </text:span>ano antes <text:span text:style-name="T25">do projeto </text:span><text:span text:style-name="T13">– </text:span><text:span text:style-name="T25">por iniciativa de munícipes – </text:span>já geram sombra <text:span text:style-name="T25">e </text:span>inclusive <text:span text:style-name="T25">já foram </text:span>podadas. <text:span text:style-name="T25">Isto abre margem ao questionar se </text:span><text:span text:style-name="T13">a escolha das </text:span><text:span text:style-name="T25">espécies </text:span><text:span text:style-name="T13">foi adequada para </text:span><text:span text:style-name="T25">um resultado rápido – com o </text:span><text:span text:style-name="T13">propósito de melhorar </text:span><text:span text:style-name="T25">o quanto antes </text:span><text:span text:style-name="T13">a qualidade de vida da população.</text:span></text:p>
      <text:p text:style-name="P19"><text:span text:style-name="T22">E</text:span><text:span text:style-name="T16">nquanto isso, q</text:span><text:span text:style-name="T22">uanto mais Teutônia esperar para fazer um mutirão e plantar as árvores, mais tempo terá que conviver com os dias quentes, </text:span><text:span text:style-name="T21">abafados, sem sombra e microclima.</text:span></text:p>
      <text:p text:style-name="P3"/>
      <text:p text:style-name="P10"><text:span text:style-name="T3">R</text:span><text:span text:style-name="T1">etomada</text:span></text:p>
      <text:p text:style-name="P4"><text:span text:style-name="T15">C</text:span><text:span text:style-name="T9">onforme a secretária municipal de Agricultura e Meio Ambiente, Lídia Dhein, </text:span><text:span text:style-name="T11">uma nova etapa do</text:span><text:span text:style-name="T9"> projeto está</text:span> <text:span text:style-name="T9">em </text:span>planejamento, <text:span text:style-name="T13">e o plantio deve ser iniciado em maio. </text:span><text:span text:style-name="T11">A estimativa é que 150 mudas sejam plantadas e </text:span><text:span text:style-name="T10">outras</text:span><text:span text:style-name="T11"> 50 replantadas em </text:span><text:span text:style-name="T9">cinco ruas </text:span><text:span text:style-name="T11">da cidade.</text:span></text:p>
      <text:p text:style-name="P6"><text:span text:style-name="T13">Receberão </text:span><text:span text:style-name="T14">mudas</text:span> neste ano as ruas Jucelino Kubistschek (Canabarro), Rudi Wallauer (Centro Administrativo), Guilherme Brust (Languiru), Cristiano Ahlert (Teutônia) e Avenida 1 Leste (Centro Administrativo). Atualmente, estão disponíveis as espécies Bordô Japonês, Chal-Chal, Escova de Garrafa, Ipê Amarelo, Ipê Branco, Jacarandá Mimoso, Pata de Vaca, Pau Ferro, Quaresmeira e Sibipiruna.</text:p>
      <text:p text:style-name="P6">Do início do projeto até <text:span text:style-name="T14">o momento</text:span> foram contempladas as ruas Leopoldo Schneider e Otterno Schaffer (Canabarro), Erno Dahmer (Alesgut), Lothar de La Rue, Werno Strate (Boa Vista), Avenida 1 Leste (Languiru), Centro Administrativo e a Escola Alfredo Schneider (Teutônia). </text:p>
      <text:p text:style-name="P7"><text:span text:style-name="T4">Segundo a secretaria, n</text:span><text:span text:style-name="T5">em todas as localidades poderão ser contempladas com o projeto, uma vez que o plantio depende de vários fatores, como largura da calçada, tubulação de água, fios de energia, entradas de carros e esquinas de ruas. “Cada solicitação precisa passar por uma análise da parte ambiental e da parte de localização”, acrescenta.</text:span></text:p>
      <text:p text:style-name="P8"><text:span text:style-name="T7"/></text:p>
      <text:p text:style-name="P12"/>
      <text:p text:style-name="P13">Fotos: duas montagens</text:p>
      <text:p text:style-name="P9"><text:span text:style-name="T6">Montagem 1: </text:span><text:span text:style-name="T8">APDL</text:span></text:p>
      <text:p text:style-name="P14">Legenda: Espécies distribuídas em frente a APDL variam de tamanho</text:p>
      <text:p text:style-name="P14"/>
      <text:p text:style-name="P14"><text:soft-page-break/>Montagem 2: Frente MP</text:p>
      <text:p text:style-name="P14">Legenda: Mudas plantadas no Centro Administrativo seguem frágeis</text:p>
      <text:p text:style-name="P13"/>
      <text:p text:style-name="P9"><text:span text:style-name="T6">foto:</text:span><text:span text:style-name="T8"> 2020_placas qr code arboriza teutonia_Edson Schaeffer_Prefeitura de Teutonia</text:span></text:p>
      <text:p text:style-name="P13">Legenda: Hoje nem o site nem as placas estão disponíveis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17:21:39.153000000</meta:creation-date>
    <dc:date>2023-02-10T18:56:23.162000000</dc:date>
    <meta:editing-duration>PT17M2S</meta:editing-duration>
    <meta:editing-cycles>3</meta:editing-cycles>
    <meta:generator>LibreOffice/7.4.5.1$Windows_X86_64 LibreOffice_project/9c0871452b3918c1019dde9bfac75448afc4b57f</meta:generator>
    <meta:document-statistic meta:table-count="0" meta:image-count="0" meta:object-count="0" meta:page-count="2" meta:paragraph-count="21" meta:word-count="583" meta:character-count="3659" meta:non-whitespace-character-count="3092"/>
  </office:meta>
</office:document-meta>
</file>