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ple-system" svg:font-family="apple-system, BlinkMacSystemFont, 'Segoe UI', Roboto, Helvetica, Arial, sans-serif"/>
  </office:font-face-decls>
  <office:automatic-styles>
    <style:style style:name="P1" style:family="paragraph" style:parent-style-name="Standard">
      <style:text-properties fo:color="#000000" loext:opacity="100%" style:font-name="Arial1" fo:font-size="12pt" fo:font-weight="bold" officeooo:rsid="00151ee8" officeooo:paragraph-rsid="001587ef" style:font-size-asian="12pt" style:font-weight-asian="bold" style:font-size-complex="12pt" style:font-weight-complex="bold"/>
    </style:style>
    <style:style style:name="P2" style:family="paragraph" style:parent-style-name="Standard">
      <style:text-properties fo:color="#000000" loext:opacity="100%" style:font-name="Arial1" fo:font-size="12pt" fo:font-weight="bold" officeooo:rsid="00151ee8" officeooo:paragraph-rsid="00151ee8" style:font-size-asian="12pt" style:font-weight-asian="bold" style:font-size-complex="12pt" style:font-weight-complex="bold"/>
    </style:style>
    <style:style style:name="P3" style:family="paragraph" style:parent-style-name="Standard">
      <style:text-properties fo:color="#000000" loext:opacity="100%" style:font-name="Arial1" fo:font-size="12pt" fo:font-weight="bold" officeooo:rsid="0021356c" officeooo:paragraph-rsid="0021356c" style:font-size-asian="12pt" style:font-weight-asian="bold" style:font-size-complex="12pt" style:font-weight-complex="bold"/>
    </style:style>
    <style:style style:name="P4" style:family="paragraph" style:parent-style-name="Standard">
      <style:text-properties fo:color="#000000" loext:opacity="100%" style:font-name="Arial1" fo:font-size="12pt" style:text-underline-style="solid" style:text-underline-width="auto" style:text-underline-color="font-color" fo:font-weight="normal" officeooo:rsid="001587ef" officeooo:paragraph-rsid="001587ef" style:font-size-asian="12pt" style:font-weight-asian="normal" style:font-size-complex="12pt" style:font-weight-complex="normal"/>
    </style:style>
    <style:style style:name="P5" style:family="paragraph" style:parent-style-name="Standard">
      <style:text-properties fo:color="#000000" loext:opacity="100%" style:font-name="Arial1" fo:font-size="12pt" officeooo:rsid="00151ee8" officeooo:paragraph-rsid="00151ee8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rsid="001efafa" officeooo:paragraph-rsid="00202cba" style:font-size-asian="12pt" style:font-size-complex="12pt"/>
    </style:style>
    <style:style style:name="P7" style:family="paragraph" style:parent-style-name="Standard">
      <style:text-properties fo:color="#000000" loext:opacity="100%" style:font-name="Arial1" fo:font-size="12pt" officeooo:rsid="001a06bf" officeooo:paragraph-rsid="001a06bf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rsid="001a06bf" officeooo:paragraph-rsid="00202cba" style:font-size-asian="12pt" style:font-size-complex="12pt"/>
    </style:style>
    <style:style style:name="P9" style:family="paragraph" style:parent-style-name="Standard">
      <style:text-properties fo:color="#000000" loext:opacity="100%" style:font-name="Arial1" fo:font-size="12pt" officeooo:rsid="001c429f" officeooo:paragraph-rsid="001bc5b9" style:font-size-asian="12pt" style:font-size-complex="12pt"/>
    </style:style>
    <style:style style:name="P10" style:family="paragraph" style:parent-style-name="Standard">
      <style:text-properties fo:color="#000000" loext:opacity="100%" style:font-name="Arial1" fo:font-size="12pt" officeooo:rsid="0021356c" officeooo:paragraph-rsid="0021356c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paragraph-rsid="001da995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paragraph-rsid="0021992e" style:font-size-asian="12pt" style:font-size-complex="12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16dc80"/>
    </style:style>
    <style:style style:name="T3" style:family="text">
      <style:text-properties fo:font-variant="normal" fo:text-transform="none" fo:letter-spacing="normal" fo:font-style="normal" fo:font-weight="normal" officeooo:rsid="0016f3a8"/>
    </style:style>
    <style:style style:name="T4" style:family="text">
      <style:text-properties fo:font-variant="normal" fo:text-transform="none" fo:letter-spacing="normal" fo:font-style="normal" fo:font-weight="normal" officeooo:rsid="0017f8ce"/>
    </style:style>
    <style:style style:name="T5" style:family="text">
      <style:text-properties fo:font-variant="normal" fo:text-transform="none" fo:letter-spacing="normal" fo:font-style="normal" fo:font-weight="normal" officeooo:rsid="00172c47"/>
    </style:style>
    <style:style style:name="T6" style:family="text">
      <style:text-properties fo:font-variant="normal" fo:text-transform="none" fo:letter-spacing="normal" fo:font-style="normal" fo:font-weight="normal" officeooo:rsid="001da995"/>
    </style:style>
    <style:style style:name="T7" style:family="text">
      <style:text-properties fo:font-variant="normal" fo:text-transform="none" fo:letter-spacing="normal" fo:font-style="normal" fo:font-weight="normal" officeooo:rsid="001efafa"/>
    </style:style>
    <style:style style:name="T8" style:family="text">
      <style:text-properties fo:font-variant="normal" fo:text-transform="none" fo:letter-spacing="normal" fo:font-style="normal" fo:font-weight="normal" officeooo:rsid="00151ee8"/>
    </style:style>
    <style:style style:name="T9" style:family="text">
      <style:text-properties fo:font-variant="normal" fo:text-transform="none" fo:letter-spacing="normal" fo:font-style="normal" fo:font-weight="normal" officeooo:rsid="001dd1d5"/>
    </style:style>
    <style:style style:name="T10" style:family="text">
      <style:text-properties fo:font-variant="normal" fo:text-transform="none" fo:letter-spacing="normal" fo:font-style="normal" fo:font-weight="normal" officeooo:rsid="00202cba"/>
    </style:style>
    <style:style style:name="T11" style:family="text">
      <style:text-properties officeooo:rsid="001587ef"/>
    </style:style>
    <style:style style:name="T12" style:family="text">
      <style:text-properties officeooo:rsid="0017f8ce"/>
    </style:style>
    <style:style style:name="T13" style:family="text">
      <style:text-properties officeooo:rsid="00182992"/>
    </style:style>
    <style:style style:name="T14" style:family="text">
      <style:text-properties officeooo:rsid="001bc5b9"/>
    </style:style>
    <style:style style:name="T15" style:family="text">
      <style:text-properties officeooo:rsid="001dd1d5"/>
    </style:style>
    <style:style style:name="T16" style:family="text">
      <style:text-properties officeooo:rsid="001efafa"/>
    </style:style>
    <style:style style:name="T17" style:family="text">
      <style:text-properties officeooo:rsid="00202c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UTÔNIA &gt; <text:span text:style-name="T11">RUMO A MATO GROSSO DO SUL</text:span></text:p>
      <text:p text:style-name="P1"/>
      <text:p text:style-name="P1"><text:span text:style-name="T11">Isabella da Rosa representará o município no Miss Brasil </text:span><text:span text:style-name="T15">2024</text:span></text:p>
      <text:p text:style-name="P2"/>
      <text:p text:style-name="P4">Camille Lenz da Silva</text:p>
      <text:p text:style-name="P5"/>
      <text:p text:style-name="P11"><text:span text:style-name="T2">Após conquistar o título de </text:span><text:span text:style-name="T3">Mini Miss Universe Teutônia 2023 </text:span><text:span text:style-name="T4">em novembro, </text:span><text:span text:style-name="T5">a teutoniense Isabella da Rosa, de apenas </text:span><text:span text:style-name="T6">5 </text:span><text:span text:style-name="T5">anos, se</text:span><text:span text:style-name="T3"> classific</text:span><text:span text:style-name="T5">ou</text:span><text:span text:style-name="T3"> para a 10ª edição do</text:span><text:span text:style-name="T2"> Mini Miss Universe RS &amp; Categorias 2023. </text:span><text:span text:style-name="T3">O </text:span><text:span text:style-name="T5">concurso é</text:span><text:span text:style-name="T3"> considerado o maior para crianças e adolescentes </text:span><text:span text:style-name="T5">no Estado e</text:span><text:span text:style-name="T3"> ocorreu nos dias 9 e 10 deste mês em Nova Petrópolis, com o tema “Barbie’s Magic Garden”. </text:span><text:span text:style-name="T7">A</text:span><text:span text:style-name="T3"> mãe da menina, Thainá </text:span><text:span text:style-name="T4">Vitória </text:span><text:span text:style-name="T3">Herder, </text:span><text:span text:style-name="T7">explica que </text:span><text:span text:style-name="T3">f</text:span><text:span text:style-name="T8">oram dois dias </text:span><text:span text:style-name="T9">de intensa avaliação,</text:span><text:span text:style-name="T8"> correria </text:span><text:span text:style-name="T5">e</text:span><text:span text:style-name="T8"> exaustão, </text:span><text:span text:style-name="T9">com</text:span><text:span text:style-name="T3"> entr</text:span><text:span text:style-name="T8">evista</text:span><text:span text:style-name="T3">s </text:span><text:span text:style-name="T9">com os jurados,</text:span><text:span text:style-name="T8"> ensaios </text:span><text:span text:style-name="T9">e diversas apresentações</text:span><text:span text:style-name="T3">. </text:span><text:span text:style-name="T5">Porém, todo o</text:span><text:span text:style-name="T3"> esforço </text:span><text:span text:style-name="T5">valeu à pena, e a menina conquistou o título de</text:span><text:span text:style-name="T2"> Miss Cultura e Beleza. </text:span></text:p>
      <text:p text:style-name="P12"><text:span text:style-name="T15">A categoria de Isabella era a Mini, envolvendo crianças de 5 a 6 anos. “</text:span><text:span text:style-name="T16">No seu discurso, ela se apresentou e disse que gostava de pessoas. Combinado a isso, com sua desenvoltura, autenticidade, seu cabelo e o fato de ser muito desinibida, ela cativou os jurados. F</text:span><text:span text:style-name="T13">oi uma emoção muito grande, porque </text:span><text:span text:style-name="T16">até ali não sabemos como foi a avaliação, mas quando inciou a votação, que foi aberta, ficamos todos faceiros e as lágrimas vieram”, disse Thainá. </text:span></text:p>
      <text:p text:style-name="P12"><text:span text:style-name="T16">Segundo a mãe, a menina já possui experiências prévias em seletivas e modelando para fotos de empresas. O título recebido por Isabella </text:span><text:span text:style-name="T14">é de uma franquia independente. </text:span><text:span text:style-name="T16">Em vez de dar colocações para as candidatas finalistas, o concurso oferece colocações de diferentes franquias internacionais. “Ela representa a cultura e a beleza, o que condiz muito com sua identidade”, avalia a mãe.</text:span></text:p>
      <text:p text:style-name="P6">Thainá reforça que a filha tem um grande potencial, é carismática, inteligente, fala e se expressa bem. Ainda, tem bons resultados em sua conta do Instagram, administrada pela mãe. “<text:span text:style-name="T13">Ela é um talento que vai ganhar o mundo”, </text:span>reforça. <text:span text:style-name="T5">Agora, </text:span><text:span text:style-name="T6">Isabella </text:span><text:span text:style-name="T5">representará </text:span><text:span text:style-name="T2">o Estado </text:span><text:span text:style-name="T3">com mais quatro crianças</text:span><text:span text:style-name="T2"> no concurso </text:span><text:span text:style-name="T3">Beleza Fashion Brasil </text:span><text:span text:style-name="T6">2024</text:span><text:span text:style-name="T3">, a ser realizado </text:span><text:span text:style-name="T6">n</text:span><text:span text:style-name="T4">o</text:span><text:span text:style-name="T3"> Mato Grosso do Sul, </text:span><text:span text:style-name="T1">concorrendo a uma viagem para o exterior</text:span><text:span text:style-name="T3">. </text:span><text:span text:style-name="T6">A menina</text:span><text:span text:style-name="T3"> é a única teutoniense </text:span><text:span text:style-name="T5">entre as gaúchas </text:span><text:span text:style-name="T4">da sua categoria</text:span><text:span text:style-name="T3">. </text:span><text:span text:style-name="T10">Thainá avalia que, </text:span>até o concurso nacional, a filha <text:span text:style-name="T17">es</text:span>t<text:span text:style-name="T17">a</text:span>rá <text:span text:style-name="T17">ainda mais</text:span> desenvolvid<text:span text:style-name="T17">a</text:span>, visto o avançar da idade. </text:p>
      <text:p text:style-name="P8"><text:span text:style-name="T17">Na mesma competição, porém em outra categoria, Teutônia também teve representante: Melissa Greef Aschebrock ganhou o Miss Beleza Internacional RS Mirim. A r</text:span>egião dos Vales, coordenada por Nara Thier, <text:span text:style-name="T17">se</text:span> destacou conquistando <text:span text:style-name="T17">outros nove títulos na e</text:span>tapa estadual. O Mini Miss Universe RS &amp; Categorias é realizado pela PCBM Eventos.<text:line-break/><text:line-break/><text:span text:style-name="T17">Fotos: princ_DIV</text:span></text:p>
      <text:p text:style-name="P10">Legenda: Menina participou da etapa estadual, realizada no início do mês</text:p>
      <text:p text:style-name="P10"/>
      <text:p text:style-name="P10">demais fotos: </text:p>
      <text:p text:style-name="P3">acho que dava pra fazer um recorte, como se fossem fotos de uma polaroid</text:p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ple-system" svg:font-family="apple-system, BlinkMacSystemFont, 'Segoe UI', Roboto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5T07:00:50.062000000</meta:creation-date>
    <dc:date>2023-12-15T13:52:05.681000000</dc:date>
    <meta:editing-duration>PT11M31S</meta:editing-duration>
    <meta:editing-cycles>2</meta:editing-cycles>
    <meta:generator>LibreOffice/7.4.5.1$Windows_X86_64 LibreOffice_project/9c0871452b3918c1019dde9bfac75448afc4b57f</meta:generator>
    <meta:document-statistic meta:table-count="0" meta:image-count="0" meta:object-count="0" meta:page-count="1" meta:paragraph-count="11" meta:word-count="448" meta:character-count="2683" meta:non-whitespace-character-count="2241"/>
  </office:meta>
</office:document-meta>
</file>