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062d9" officeooo:paragraph-rsid="000d32df"/>
    </style:style>
    <style:style style:name="P2" style:family="paragraph" style:parent-style-name="Standard">
      <style:text-properties officeooo:rsid="0001530f" officeooo:paragraph-rsid="000d32df"/>
    </style:style>
    <style:style style:name="P3" style:family="paragraph" style:parent-style-name="Standard">
      <style:text-properties fo:font-weight="bold" officeooo:rsid="000d32df" officeooo:paragraph-rsid="000d32df" style:font-weight-asian="bold" style:font-weight-complex="bold"/>
    </style:style>
    <style:style style:name="P4" style:family="paragraph" style:parent-style-name="Standard">
      <style:text-properties fo:font-weight="bold" officeooo:rsid="000e3415" officeooo:paragraph-rsid="000e3415" style:font-weight-asian="bold" style:font-weight-complex="bold"/>
    </style:style>
    <style:style style:name="P5" style:family="paragraph" style:parent-style-name="Standard">
      <style:text-properties officeooo:rsid="000062d9" officeooo:paragraph-rsid="000d32df"/>
    </style:style>
    <style:style style:name="P6" style:family="paragraph" style:parent-style-name="Standard">
      <style:text-properties fo:font-weight="bold" officeooo:rsid="000f7a6a" officeooo:paragraph-rsid="000f7a6a" style:font-weight-asian="bold" style:font-weight-complex="bold"/>
    </style:style>
    <style:style style:name="T1" style:family="text">
      <style:text-properties officeooo:rsid="00024dc4"/>
    </style:style>
    <style:style style:name="T2" style:family="text">
      <style:text-properties officeooo:rsid="000d32df"/>
    </style:style>
    <style:style style:name="T3" style:family="text">
      <style:text-properties officeooo:rsid="000e34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UMO DA SEMANA</text:p>
      <text:p text:style-name="P3">→ Sexta-feira (8/12)</text:p>
      <text:p text:style-name="P2"/>
      <text:p text:style-name="P3">Schneider é parceiro para custear projeto</text:p>
      <text:p text:style-name="P3">para nova ponte sobre o Rio Taquari</text:p>
      <text:p text:style-name="P2"/>
      <text:p text:style-name="P1">O prefeito Elmar André Schneider palestrou na reunião almoço da Cacis ao meio-dia desta sexta-feira (8/12), no Estrela Place Hotel, com o tema “Investimentos, inovação e resultados”. A eficiência na gestão, o incremento no orçamento, a visão de futuro, os investimentos em infraestrutura e a desburocratização foram pontos abordados durante cerca de 40 minutos de explanação.</text:p>
      <text:p text:style-name="P1">A nova ponte sobre o Rio Taquari para interligar Estrela com Lajeado surgiu em pergunta formulada <text:span text:style-name="T1">pelo empresário Nilto Scapin. Ele sugeriu d</text:span>iscutir <text:span text:style-name="T1">e</text:span> fazer projeto, <text:span text:style-name="T1">para depois executar a obra com o objetivo de fortalecer o comércio local.</text:span></text:p>
      <text:p text:style-name="P1"><text:span text:style-name="T1">“A p</text:span>roposta é boa, dentro do que pensamos para o Vale do Taquari. O Vale não pode ter medo. Temos que aumentar nossa competitividade para sermos melhores. <text:span text:style-name="T1">A </text:span>Federasul e <text:span text:style-name="T1">a </text:span>Cacis podem liderar. Estrela assume 50% <text:span text:style-name="T1">do valor </text:span>para elaborar projeto para nova ponte. E Lajeado pode assumir os outros 50%”, <text:span text:style-name="T1">sugeriu Schneider. </text:span><text:span text:style-name="T2">Para a etapa de execução, ele sugere a captação </text:span><text:span text:style-name="T3">de recursos </text:span><text:span text:style-name="T2">em Brasília.</text:span></text:p>
      <text:p text:style-name="P1"/>
      <text:p text:style-name="P6">QR Code</text:p>
      <text:p text:style-name="P6">Leia mais</text:p>
      <text:p text:style-name="P6">(ainda depende de ser postado)</text:p>
      <text:p text:style-name="P1"/>
      <text:p text:style-name="P4">FOTO:</text:p>
      <text:p text:style-name="P4">Elmar Schneider</text:p>
      <text:p text:style-name="P4">Crédito: Lucas Leandro Bru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4:50:22.204190618</meta:creation-date>
    <dc:date>2023-12-08T15:02:54.700944991</dc:date>
    <meta:editing-duration>PT11M24S</meta:editing-duration>
    <meta:editing-cycles>3</meta:editing-cycles>
    <meta:generator>LibreOffice/7.5.0.3$MacOSX_X86_64 LibreOffice_project/c21113d003cd3efa8c53188764377a8272d9d6de</meta:generator>
    <meta:document-statistic meta:table-count="0" meta:image-count="0" meta:object-count="0" meta:page-count="1" meta:paragraph-count="13" meta:word-count="197" meta:character-count="1210" meta:non-whitespace-character-count="1026"/>
  </office:meta>
</office:document-meta>
</file>