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text-indent="0cm" style:auto-text-indent="false" style:writing-mode="lr-tb"/>
      <style:text-properties fo:background-color="transparent"/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  <style:text-properties officeooo:rsid="001db794" officeooo:paragraph-rsid="001db794" fo:background-color="transparent"/>
    </style:style>
    <style:style style:name="P4" style:family="paragraph" style:parent-style-name="Text_20_body">
      <style:paragraph-properties fo:margin-left="0cm" fo:margin-right="0cm" fo:text-indent="0cm" style:auto-text-indent="false" style:writing-mode="lr-tb"/>
      <style:text-properties style:text-underline-style="solid" style:text-underline-width="auto" style:text-underline-color="font-color" officeooo:rsid="001db794" officeooo:paragraph-rsid="001db794" fo:background-color="transparent"/>
    </style:style>
    <style:style style:name="P5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1efbda" fo:background-color="transparent"/>
    </style:style>
    <style:style style:name="P6" style:family="paragraph" style:parent-style-name="Text_20_body">
      <style:paragraph-properties fo:margin-left="0cm" fo:margin-right="0cm" fo:text-indent="0cm" style:auto-text-indent="false" style:writing-mode="lr-tb"/>
      <style:text-properties fo:font-weight="bold" officeooo:rsid="001db794" officeooo:paragraph-rsid="001db794" fo:background-color="transparent" style:font-weight-asian="bold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 style:writing-mode="lr-tb"/>
      <style:text-properties fo:font-weight="bold" officeooo:paragraph-rsid="001efbda" fo:background-color="transparent" style:font-weight-asian="bold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202c8a"/>
    </style:style>
    <style:style style:name="P9" style:family="paragraph" style:parent-style-name="Text_20_body">
      <style:text-properties officeooo:paragraph-rsid="001efbda"/>
    </style:style>
    <style:style style:name="P10" style:family="paragraph" style:parent-style-name="Text_20_body">
      <style:text-properties officeooo:rsid="001db794" officeooo:paragraph-rsid="00202c8a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db794" fo:background-color="transparent" loext:char-shading-value="0"/>
    </style:style>
    <style:style style:name="T3" style:family="text">
      <style:text-properties officeooo:rsid="00202c8a" fo:background-color="transparent" loext:char-shading-value="0"/>
    </style:style>
    <style:style style:name="T4" style:family="text">
      <style:text-properties officeooo:rsid="001db794"/>
    </style:style>
    <style:style style:name="T5" style:family="text">
      <style:text-properties fo:font-weight="bold" officeooo:rsid="001db794" fo:background-color="transparent" loext:char-shading-value="0" style:font-weight-asian="bold" style:font-weight-complex="bold"/>
    </style:style>
    <style:style style:name="T6" style:family="text">
      <style:text-properties fo:font-weight="bold" officeooo:rsid="00202c8a" fo:background-color="transparent" loext:char-shading-value="0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02c8a" fo:background-color="#ffff00" loext:char-shading-value="0" style:font-weight-asian="bold" style:font-weight-complex="bold"/>
    </style:style>
    <style:style style:name="T9" style:family="text">
      <style:text-properties fo:font-weight="bold" officeooo:rsid="00202c8a" fo:background-color="#ffff00" loext:char-shading-value="0" style:font-weight-asian="bold" style:font-weight-complex="bold"/>
    </style:style>
    <style:style style:name="T10" style:family="text">
      <style:text-properties officeooo:rsid="001efbd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02c8a" style:font-weight-asian="normal" style:font-weight-complex="normal"/>
    </style:style>
    <style:style style:name="T13" style:family="text">
      <style:text-properties officeooo:rsid="00202c8a"/>
    </style:style>
    <style:style style:name="T14" style:family="text">
      <style:text-properties fo:background-color="#ffff00" loext:char-shading-value="0"/>
    </style:style>
    <style:style style:name="T15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GERAL</text:span> &gt; ACERTO DE CONTAS COM O LEÃO</text:p>
      <text:p text:style-name="P3"><text:span text:style-name="T7">Produtores rurais devem atentar aos detalhes do Imposto de Renda</text:span> </text:p>
      <text:p text:style-name="P4">Ariana de Oliveira </text:p>
      <text:p text:style-name="P2">Os contribuintes têm prazo ampliado para acertar as contas com o <text:span text:style-name="T10">L</text:span>eão. Em 2024, a declaração do <text:span text:style-name="T10">I</text:span>mposto de <text:span text:style-name="T10">R</text:span>enda deve ser feita até o dia 31 de maio. Em outros anos, o prazo era de 1º de março <text:span text:style-name="T10">a</text:span> 30 de abril. Essa é só uma das novidades para <text:span text:style-name="T10">este ano</text:span>.</text:p>
      <text:p text:style-name="P5">A declaração do Imposto de Renda também deve ser feita por produtores rurais. O contador de produtores e empresas voltadas ao agronegócio <text:span text:style-name="T10">e</text:span> sócio da empresa AgroFiscal, Luís Fernando Käfer, detalha os critérios que enquadram os produtores nesta necessidade de declaração, <text:span text:style-name="T10">e salienta</text:span> salienta três pontos importantes.</text:p>
      <text:p text:style-name="P5">O primeiro deles é o faturamento bruto, ou seja, o total das vendas que o produtor teve no ano de 2023. Caso o faturamento exceda os R$ 153 <text:span text:style-name="T10">mil</text:span>, <text:span text:style-name="T10">é obrigatória a declaração</text:span>. O produtor deve estar atento ao limite, cujo valor exato é de <text:span text:style-name="T10">R$ </text:span>153.199,50 em 2023.</text:p>
      <text:p text:style-name="P5"><text:span text:style-name="T10">O </text:span>segundo ponto diz respeito aos bens. Todo o produtor rural que possui bens e direitos <text:span text:style-name="T10">em</text:span> seu nome, <text:span text:style-name="T10">somando</text:span> um valor superior a R$ 800 <text:span text:style-name="T10">mil,</text:span> está obrigado a fazer a declaração. Para bens e direitos, entram no saldo os valores em conta bancária, área de terra, o capital em uma cooperativa, o valor do seu veículo. </text:p>
      <text:p text:style-name="P5">O terceiro ponto se refere ao produtor que não tem produção, mas arrenda terra para um terceiro produzir. Caso ele receba esse arrendamento em dinheiro e esse valor for superior a R$ 30.639,00, ele também é obrigado a declarar.</text:p>
      <text:p text:style-name="P5">Käfe<text:span text:style-name="T10">r</text:span> explica que a declaração significa relatar todos valores recebidos, devidos, bens em seu nome e os rendimentos. Desta maneira, o produtor rural que tem o seu trabalho de produção e mantém carteira assinada deve somar ambos rendimento<text:span text:style-name="T10">s</text:span> na declaração de <text:span text:style-name="T10">I</text:span>mposto de <text:span text:style-name="T10">R</text:span>enda.</text:p>
      <text:p text:style-name="P5">A declaração do produtor rural deve, obrigatoriamente, ser acompanhada de outra obrigação que se chama Livro Caixa Rural. É o registro de tudo o que acontece na propriedade - toda a movimentação financeira, as receitas e despesas com as respectivas datas e valores. <text:span text:style-name="T10">C</text:span>aso haja uma nota fiscal emitida e o valor não tenha sido recebido, não há necessidade de realizar declaração deste valor, pois a pessoa não terá efetivamente este recurso em caixa.</text:p>
      <text:p text:style-name="P5"><text:span text:style-name="T4">A </text:span>declaração de <text:span text:style-name="T10">I</text:span>mposto da <text:span text:style-name="T10">P</text:span>essoa <text:span text:style-name="T10">F</text:span>ísica é por CPF. Então, cada membro do grupo familiar, se obrigado a realizar a declaração, deve faz<text:span text:style-name="T10">ê-la</text:span> individualmente.</text:p>
      <text:p text:style-name="P5">É necessário ter atenção a alguns detalhes. O primeiro diz respeito ao casamento ou união estável, que permite que esse produtor some tudo <text:span text:style-name="T10">o</text:span> que tiver de despesas e receita<text:span text:style-name="T10">s</text:span> e decida se <text:span text:style-name="T10">fará</text:span> uma ou duas declarações. Por exemplo, se o faturamento for de R$ 153 mil, o produtor é obrigado a declarar. Mas se o faturamento da propriedade for de R$ 250 mil, dividido entre a esposa e o marido, não há necessidade de declaração.</text:p>
      <text:p text:style-name="P5">Esta lógica requer maior cuidado quando envolve filhos. Nestes casos, a situação precisa ser regularizada através de contrato com a discriminação dos rendimentos de cada ente. Assim sendo, a Receita Federal deve estar a par dos rendimentos de cada familiar, não somente fazer o somatório e dividir pelo número de pessoas. A Receita Federal exige minimamente um contrato para explicar o que acontece na propriedade.</text:p>
      <text:p text:style-name="P7"><text:soft-page-break/><text:span text:style-name="T10">IRPF</text:span><text:span text:style-name="T11"><text:line-break/>O contador e sócio da WR Contabilidade, Willi Henrique Wiethölter, alerta os contribuintes sobre as alterações em relação aos limites </text:span><text:span text:style-name="T12">da declaração de Imposto de Renda Pessoa Física</text:span><text:span text:style-name="T11">. Para este período, aqueles que receberam rendimentos tributáveis superiores a R$ 28.559,70 em 2023, o que representa cerca de dois salários-mínimos por mês, devem realizar a declaração. Ainda, a faixa de isenção do Imposto de Renda </text:span><text:span text:style-name="T12">foi </text:span><text:span text:style-name="T11">ampliada de R$ 1.903,98 para R$ 2.112,00.</text:span></text:p>
      <text:p text:style-name="P5"><text:span text:style-name="T10">O contador projeta </text:span>que 43 milhões de declarações <text:span text:style-name="T10">sejam realizadas</text:span> em 2024. Em 2021, foram entregues 34 milhões de declarações; <text:span text:style-name="T10">em </text:span>2022, 36 milhões <text:span text:style-name="T10">e; em 2023,</text:span> 41 milhões.</text:p>
      <text:p text:style-name="P2">Outro aumento está relacionado às declarações pré-preenchidas. <text:span text:style-name="T13">Wiethölter</text:span> considera que, para este ano, há o aumento de tais declarações, porém chama atenção para a conferência destes dados da Receita Federal. “<text:span text:style-name="T13">Q</text:span>uando você faz a declaração pré-preenchida, a Receita disponibiliza os dados, mas não <text:span text:style-name="T13">é responsável pelos dados</text:span>.” É somente no momento de envio da declaração que a própria pessoa <text:span text:style-name="T13">valida </text:span>os valores.</text:p>
      <text:p text:style-name="P8"><text:span text:style-name="T1">Em relação às propriedades e bens, os valores aumentaram de R$ 300 mil para R$ 800 mil </text:span><text:span text:style-name="T3">para pessoa física.</text:span><text:span text:style-name="T1"> “</text:span><text:span text:style-name="T3">Em</text:span><text:span text:style-name="T1"> geral, as declarações </text:span><text:span text:style-name="T3">irão </text:span><text:span text:style-name="T1">aumentar, mas muita gente que era obrigada estará com isenção por esses limites”, explica o contador.</text:span></text:p>
      <text:p text:style-name="P1"><text:span text:style-name="T9">BOX - </text:span><text:span text:style-name="T5">Não perca as datas: </text:span><text:span text:style-name="T6">A</text:span><text:span text:style-name="T2">s </text:span><text:span text:style-name="T1">declarações devem ser enviadas até 31 de maio conforme o estabelecido pela Receita Federal. Para ter acesso </text:span><text:span text:style-name="T2">à</text:span><text:span text:style-name="T1"> declaração pré-preenchida pela Recei</text:span><text:span text:style-name="T2">t</text:span><text:span text:style-name="T1">a, é preciso acessar o site gov.</text:span><text:span text:style-name="T3">br. O aplicativo “Meu IRPF” também é uma opção.</text:span></text:p>
      <text:p text:style-name="P10">IMAGEM: </text:p>
      <text:p text:style-name="P10">Aplicativo “Meu Imposto de Renda” disponibiliza as informações necessárias à declaração_<text:span text:style-name="T15">Crédito_Ariana de Oliveira </text:span></text:p>
      <text:p text:style-name="P9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8T17:04:21.504000000</meta:creation-date>
    <dc:date>2024-03-19T12:25:17.726000000</dc:date>
    <meta:editing-duration>PT23M58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20" meta:word-count="813" meta:character-count="4860" meta:non-whitespace-character-count="4062"/>
  </office:meta>
</office:document-meta>
</file>