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eta.xml" manifest:media-type="text/xml"/>
  <manifest:file-entry manifest:full-path="manifest.rdf" manifest:media-type="application/rdf+xml"/>
  <manifest:file-entry manifest:full-path="Thumbnails/thumbnail.png" manifest:media-type="image/png"/>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text-properties officeooo:rsid="001eeec5" officeooo:paragraph-rsid="001eeec5"/>
    </style:style>
    <style:style style:name="P2" style:family="paragraph" style:parent-style-name="Standard">
      <style:text-properties fo:font-weight="bold" officeooo:rsid="001eeec5" officeooo:paragraph-rsid="001eeec5" style:font-weight-asian="bold" style:font-weight-complex="bold"/>
    </style:style>
    <style:style style:name="P3" style:family="paragraph" style:parent-style-name="Standard">
      <style:text-properties fo:font-weight="bold" officeooo:rsid="0020a92a" officeooo:paragraph-rsid="0020a92a" style:font-weight-asian="bold" style:font-weight-complex="bold"/>
    </style:style>
    <style:style style:name="P4" style:family="paragraph" style:parent-style-name="Standard">
      <style:text-properties style:text-underline-style="solid" style:text-underline-width="auto" style:text-underline-color="font-color" officeooo:rsid="001eeec5" officeooo:paragraph-rsid="001eeec5"/>
    </style:style>
    <style:style style:name="T1" style:family="text">
      <style:text-properties fo:font-style="italic" fo:background-color="#ffff00" loext:char-shading-value="0" style:font-style-asian="italic" style:font-style-complex="italic"/>
    </style:style>
    <style:style style:name="T2" style:family="text">
      <style:text-properties officeooo:rsid="0020a92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ESTADOS UNIDOS &gt; MUNDO DE OPORTUNIDADES</text:p>
      <text:p text:style-name="P2"/>
      <text:p text:style-name="P2">Futuro em Fusão: A Inovação e a</text:p>
      <text:p text:style-name="P2">Imaginação no Coração do SXSW 2024</text:p>
      <text:p text:style-name="P1"/>
      <text:p text:style-name="P4">Elifas de Vargas / Especial FP</text:p>
      <text:p text:style-name="P1"/>
      <text:p text:style-name="P1">No coração pulsante de Austin, Texas, o SXSW 2024 desdobrou-se como um épico narrativo, no qual tecnologia, inovação e criatividade colidiram para moldar o futuro. Este evento anual, famoso por sua abrangência e profundidade, serviu novamente como um catalisador para ideias transformadoras. Destaca-se como farol para exploradores digitais, inovadores e pensadores à frente de seu tempo. Entre as maravilhas e marcos deste ano, a inteligência artificial (IA) e as mídias sociais emergiram como vértices cruciais. As duas desenham o mapa para um território ainda largamente inexplorado, onde as possibilidades parecem tão vastas quanto a própria imaginação humana.</text:p>
      <text:p text:style-name="P1">Phil Weiser, em sua apresentação pela Paramount, capturou a essência desta era de transição, apontando que estamos "no limiar de uma nova era da mídia, onde a inteligência artificial e outras tecnologias disruptivas redefinem os fundamentos de como as histórias são contadas e consumidas". Essa perspectiva ressoa profundamente no atual <text:span text:style-name="T1">zeitgeist</text:span>, marcando uma evolução não apenas na forma como consumimos conteúdo, mas também na maneira como nos conectamos e interagimos com o mundo ao nosso redor.</text:p>
      <text:p text:style-name="P1">Amy Webb, uma visionária em tendências tecnológicas, ampliou essa narrativa ao mergulhar nas profundezas do impacto potencial da IA em diversos setores. Webb destaca que "a IA está redefinindo as fronteiras do possível, transformando indústrias inteiras e desafiando nossas concepções prévias sobre o que significa ser humano no século XXI". Essa declaração não apenas captura a essência da dis<text:span text:style-name="T2">r</text:span>upção em curso mas também serve como um chamado à reflexão sobre as implicações éticas, sociais e culturais dessas mudanças.</text:p>
      <text:p text:style-name="P1">No reino das mídias sociais, a estratégia da Looney Tunes para engajar a Geração Z oferece um estudo de caso iluminado sobre como adaptar e prosperar em um ecossistema digital em constante evolução. Eles compreenderam que "a chave para capturar a atenção da Geração Z não reside apenas no conteúdo que ressoa com seus valores, mas também na criação de experiências de mídia social que sejam genuínas, interativas e, acima de tudo, divertidas". Esta abordagem sublinha a importância de não apenas entender o público-alvo, mas também de se envolver com ele de maneiras que transcendem o tradicional.</text:p>
      <text:p text:style-name="P1">A conversa entre Peter da OpenAI e Josh Constine foi particularmente reveladora, pois ofereceu um vislumbre de um futuro onde a IA não é vista como uma ferramenta, mas como um colaborador. "A IA está definindo o futuro da criatividade, permitindo novas formas de expressão artística e abrindo portas para mundos que só poderíamos imaginar". Essa visão aponta para uma era de colaboração homem-máquina, onde a IA serve como uma extensão das capacidades humanas, ampliando nossa criatividade e potencial de inovação.</text:p>
      <text:p text:style-name="P1">O SXSW 2024, com suas revelações e discussões, provou mais uma vez ser um ponto de encontro vital para aqueles que buscam entender e influenciar o curso do progresso tecnológico e cultural. A convergência de inteligência artificial e mídias sociais, como destacado pelos oradores, não apenas sinaliza uma transformação nas ferramentas que temos à disposição, mas também na própria textura de nossas vidas diárias, moldando como interagimos, aprendemos e crescemos.</text:p>
      <text:p text:style-name="P1">Ao refletir sobre as maravilhas e desafios apresentados no SXSW 2024, somos convidados a participar de uma jornada contínua de descoberta, aprendizado e, acima de tudo, de imaginar o futuro que queremos criar. O evento deste ano, com suas histórias de inovação e criatividade, não é apenas uma celebração da tecnologia e da cultura; é um lembrete de que, juntos, temos o poder de moldar o mundo de amanhã.</text:p>
      <text:p text:style-name="P1"/>
      <text:p text:style-name="P2">O que é o SXSW</text:p>
      <text:p text:style-name="P1"><text:soft-page-break/>O South by Southwest (SXSW) é um conglomerado anual de conferências, festivais de música e filmes, e uma vitrine de tecnologia realizada em Austin, Texas – Estados Unidos. Este evento multidisciplinar, fundado em 1987, tornou-se um dos mais importantes do mundo para profissionais criativos e inovadores.</text:p>
      <text:p text:style-name="P1">Serve como plataforma para explorar as intersecções entre cultura, tecnologia e indústria, oferecendo uma rara oportunidade de networking, aprendizado e descoberta de tendências emergentes. Ao longo de sua história, o SXSW expandiu-se para incluir uma ampla gama de tópicos, como inteligência artificial, mídias sociais, desenvolvimento sustentável, e muito mais, atraindo participantes de todo o globo em busca de inspiração, colaboração e um vislumbre do futuro.</text:p>
      <text:p text:style-name="P1">A cobertura do SXSW 2024 teve a parceria do Grupo Popular, Wake, Squid, GoAkira/Omnibiz, Central do Varejo e Kreativ Marketing. O Digital Explorer é um projeto de cobertura digital dos maiores eventos de inovação e negócios do mundo.</text:p>
      <text:p text:style-name="P1"/>
      <text:p text:style-name="P1"/>
      <text:p text:style-name="P3">FOTOS:</text:p>
      <text:p text:style-name="P3"/>
      <text:p text:style-name="P3">PRINCIPAL / MAIOR</text:p>
      <text:p text:style-name="P3">→ IMG_7279_SXSW</text:p>
      <text:p text:style-name="P3">O South by Southwest (SXSW) é uma vitrine de tecnologia realizada em Austin, Texas</text:p>
      <text:p text:style-name="P3"/>
      <text:p text:style-name="P3">FOTOS MENORES DOS PALESTRANTES</text:p>
      <text:p text:style-name="P3">→ Amy Webb</text:p>
      <text:p text:style-name="P3">→ Peter OpenAI</text:p>
      <text:p text:style-name="P3">→ Ashley Woodall</text:p>
      <text:p text:style-name="P3">→ Phil Weiser</text:p>
      <text:p text:style-name="P3"/>
      <text:p text:style-name="P3">Crédito: Elifas de Vargas / Especial FP</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3-15T05:03:43.659993171</meta:creation-date>
    <dc:date>2024-03-15T05:24:50.976972816</dc:date>
    <meta:editing-duration>PT21M6S</meta:editing-duration>
    <meta:editing-cycles>2</meta:editing-cycles>
    <meta:generator>LibreOffice/7.5.0.3$MacOSX_X86_64 LibreOffice_project/c21113d003cd3efa8c53188764377a8272d9d6de</meta:generator>
    <meta:document-statistic meta:table-count="0" meta:image-count="0" meta:object-count="0" meta:page-count="2" meta:paragraph-count="25" meta:word-count="789" meta:character-count="5053" meta:non-whitespace-character-count="4288"/>
  </office:meta>
</office:document-meta>
</file>