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84648" officeooo:paragraph-rsid="00184648"/>
    </style:style>
    <style:style style:name="P2" style:family="paragraph" style:parent-style-name="Standard">
      <style:text-properties officeooo:rsid="00184648" officeooo:paragraph-rsid="001c3c79"/>
    </style:style>
    <style:style style:name="P3" style:family="paragraph" style:parent-style-name="Standard">
      <style:text-properties officeooo:rsid="00184648" officeooo:paragraph-rsid="001da1ba"/>
    </style:style>
    <style:style style:name="P4" style:family="paragraph" style:parent-style-name="Standard">
      <style:text-properties officeooo:rsid="0007310e" officeooo:paragraph-rsid="001a9433"/>
    </style:style>
    <style:style style:name="P5" style:family="paragraph" style:parent-style-name="Standard">
      <style:text-properties fo:font-weight="bold" officeooo:rsid="0007310e" officeooo:paragraph-rsid="001a9433" style:font-weight-asian="bold" style:font-weight-complex="bold"/>
    </style:style>
    <style:style style:name="P6" style:family="paragraph" style:parent-style-name="Standard">
      <style:text-properties fo:font-weight="bold" officeooo:rsid="001a9433" officeooo:paragraph-rsid="001a9433" style:font-weight-asian="bold" style:font-weight-complex="bold"/>
    </style:style>
    <style:style style:name="P7" style:family="paragraph" style:parent-style-name="Standard">
      <style:text-properties fo:font-weight="bold" officeooo:rsid="001a9433" officeooo:paragraph-rsid="001da1ba" style:font-weight-asian="bold" style:font-weight-complex="bold"/>
    </style:style>
    <style:style style:name="P8" style:family="paragraph" style:parent-style-name="Standard">
      <style:text-properties fo:font-weight="bold" officeooo:rsid="001c3c79" officeooo:paragraph-rsid="001c3c79" style:font-weight-asian="bold" style:font-weight-complex="bold"/>
    </style:style>
    <style:style style:name="P9" style:family="paragraph" style:parent-style-name="Standard">
      <style:text-properties fo:font-weight="bold" officeooo:rsid="001c3c79" officeooo:paragraph-rsid="001da1ba" style:font-weight-asian="bold" style:font-weight-complex="bold"/>
    </style:style>
    <style:style style:name="P10" style:family="paragraph" style:parent-style-name="Standard">
      <style:text-properties fo:font-weight="bold" officeooo:rsid="001c3c79" style:font-weight-asian="bold" style:font-weight-complex="bold"/>
    </style:style>
    <style:style style:name="P11" style:family="paragraph" style:parent-style-name="Standard">
      <style:text-properties fo:font-weight="bold" officeooo:rsid="001ecaa0" officeooo:paragraph-rsid="001ecaa0" style:font-weight-asian="bold" style:font-weight-complex="bold"/>
    </style:style>
    <style:style style:name="P12" style:family="paragraph" style:parent-style-name="Standard">
      <style:text-properties fo:font-weight="bold" officeooo:rsid="001c3c79" officeooo:paragraph-rsid="001da1ba" fo:background-color="#ffff00" style:font-weight-asian="bold" style:font-weight-complex="bold"/>
    </style:style>
    <style:style style:name="P13" style:family="paragraph" style:parent-style-name="Standard">
      <style:text-properties officeooo:rsid="001a9433" officeooo:paragraph-rsid="001c3c79"/>
    </style:style>
    <style:style style:name="P14" style:family="paragraph" style:parent-style-name="Standard">
      <style:text-properties officeooo:rsid="001c3c79" officeooo:paragraph-rsid="001c3c79"/>
    </style:style>
    <style:style style:name="P15" style:family="paragraph" style:parent-style-name="Standard">
      <style:text-properties officeooo:rsid="001c3c79" officeooo:paragraph-rsid="001da1ba"/>
    </style:style>
    <style:style style:name="P16" style:family="paragraph" style:parent-style-name="Standard">
      <style:text-properties officeooo:rsid="00189f2f" officeooo:paragraph-rsid="001c3c79"/>
    </style:style>
    <style:style style:name="P17" style:family="paragraph" style:parent-style-name="Standard">
      <style:text-properties officeooo:rsid="00184648" officeooo:paragraph-rsid="001da1ba"/>
    </style:style>
    <style:style style:name="P18" style:family="paragraph" style:parent-style-name="Standard">
      <style:text-properties fo:font-weight="bold" officeooo:rsid="00243ba7" officeooo:paragraph-rsid="00243ba7" style:font-weight-asian="bold" style:font-weight-complex="bold"/>
    </style:style>
    <style:style style:name="P19" style:family="paragraph" style:parent-style-name="Standard">
      <style:text-properties fo:font-weight="bold" officeooo:rsid="001a9433" officeooo:paragraph-rsid="001da1b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3c79" style:font-weight-asian="bold" style:font-weight-complex="bold"/>
    </style:style>
    <style:style style:name="T3" style:family="text">
      <style:text-properties officeooo:rsid="001c3c79"/>
    </style:style>
    <style:style style:name="T4" style:family="text">
      <style:text-properties officeooo:rsid="00184648"/>
    </style:style>
    <style:style style:name="T5" style:family="text">
      <style:text-properties officeooo:rsid="001a9433"/>
    </style:style>
    <style:style style:name="T6" style:family="text">
      <style:text-properties officeooo:rsid="001da1ba"/>
    </style:style>
    <style:style style:name="T7" style:family="text">
      <style:text-properties officeooo:rsid="001fe508"/>
    </style:style>
    <style:style style:name="T8" style:family="text">
      <style:text-properties officeooo:rsid="00223d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----- <text:s text:c="4"/>CONTEÚDO PATROCINADO <text:s text:c="2"/>-----</text:p>
      <text:p text:style-name="P5"/>
      <text:p text:style-name="P8">VIAJE PELO MUNDO</text:p>
      <text:p text:style-name="P5"/>
      <text:p text:style-name="P6">Folk Gastropub <text:span text:style-name="T3">completa 1 ano</text:span></text:p>
      <text:p text:style-name="P8">e agora também serve almoço</text:p>
      <text:p text:style-name="P4"/>
      <text:p text:style-name="P13">Aceitas um Schnitzel alemão? Ou preferes uma Parrilla argentina? Quem sabe uma batata frita da Bélgica? Ou uma massa italiana? <text:span text:style-name="T3">E que tal um prato especial e dinâmico? A escolha pode mudar conforme o gosto pessoal e o momento do dia. </text:span>A variedade de cardápio está no DNA do Folk Gastropub, instalado em 17 de março de 2023 na esquina da Rua Getúlio Vargas com a Avenida 2 Leste, no Bairro Languiru – Teutônia.</text:p>
      <text:p text:style-name="P13"><text:span text:style-name="T3">A proposta surgiu por meio das viagens do casal Lucas e Pauline Grave. Junto com o sócio Matheus Abel, eles decidiram apostar num conceito diferente de estabelecimento gastronômico para Teutônia e região. </text:span><text:span text:style-name="T7">Como c</text:span><text:span text:style-name="T4">ada país tem pratos típicos, </text:span><text:span text:style-name="T7">pensaram como</text:span><text:span text:style-name="T3"> s</text:span><text:span text:style-name="T4">eria legal ter, em Teutônia e região, </text:span><text:span text:style-name="T3">esses</text:span><text:span text:style-name="T4"> pratos tradicionais. É</text:span><text:span text:style-name="T3"> como v</text:span><text:span text:style-name="T4">iajar sem sair do Vale do Taquari.</text:span></text:p>
      <text:p text:style-name="P14">Para acompanhar os pratos em homenagem aos países, há d<text:span text:style-name="T4">iversidade de bebidas. </text:span>A trave coberta de gelo oferece até seis variedades de <text:span text:style-name="T4">chope: </text:span>o alemão, o holandês, o brasileiro e o teutoniense. Há carta de<text:span text:style-name="T4"> cerveja</text:span>s<text:span text:style-name="T4">, vinhos, espumantes, licores, drinks, água e refrigerante. </text:span>E as sobremesas são de outro mundo também!</text:p>
      <text:p text:style-name="P14">Tudo isso em ambiente aconchegante e <text:span text:style-name="T4">decorado </text:span>para <text:span text:style-name="T4">caracteriza</text:span>r<text:span text:style-name="T4"> esta viagem pelo mundo, </text:span>com imagens de pontos turísticos, bandeiras ou ícones. No banheiro, por exemplo, há capas de discos de artistas famosos. E numa das paredes do Folk você pode fazer uma rápida viagem pelo tempo com fotos antigas de Teutônia.</text:p>
      <text:p text:style-name="P14">O Folk Gastropub tem espaço confortável p<text:span text:style-name="T4">ara todas as idades e momentos. </text:span>Você pode almoçar, fazer seu happy hour e também jantar. A casa aceita r<text:span text:style-name="T4">eservas para confraternizações, </text:span>reuniões e até mesmo encontro de amigos e familiares. É o local ideal para curtir bons momentos.</text:p>
      <text:p text:style-name="P1"/>
      <text:p text:style-name="P10">Almoço ao meio dia</text:p>
      <text:p text:style-name="P14">O Folk apresenta incrementos no mês em que completa 1 ano de atividades, pois passa a abrir também ao meio-dia. Serve almoço d<text:span text:style-name="T4">esde </text:span>o dia <text:span text:style-name="T4">4 de março. </text:span>D<text:span text:style-name="T4">e segunda a sexta-</text:span>feira, o <text:span text:style-name="T4">cardápio é especial</text:span>mente pensado<text:span text:style-name="T4"> para </text:span>a praticidade d<text:span text:style-name="T4">o dia a dia. </text:span>Aos <text:span text:style-name="T4">sábados e domingos, </text:span>o <text:span text:style-name="T4">cardápio total </text:span>está disponível <text:span text:style-name="T8">a</text:span>os consumidores<text:span text:style-name="T4">.</text:span></text:p>
      <text:p text:style-name="P16"><text:span text:style-name="T3">Durante a semana também há a opção de encomendar o a</text:span>lmoço <text:span text:style-name="T3">e solicitar a</text:span> tele entrega pelo <text:span text:style-name="T3">aplicativo </text:span>Delivery Much <text:span text:style-name="T8">ou pelo WhatsApp (51) 9 8041-7830</text:span>, <text:span text:style-name="T3">para quem não consegue sair do ambiente de trabalho. O Folk ainda oferece a alternativa de r</text:span>eserva <text:span text:style-name="T3">de mesas </text:span>para almoços de negócios. <text:span text:style-name="T3">O atendimento é de domingo a sábado, das 11h30 às 14h.</text:span></text:p>
      <text:p text:style-name="P14"/>
      <text:p text:style-name="P8">Aberto todos os dias</text:p>
      <text:p text:style-name="P14">O ingresso no almoço também permitiu reformular a noite. Se antes as noites de terças-feiras eram de folga, agora o Folk atende todos os dias. De domingo até quarta-feira, o happy hour <text:span text:style-name="T8">com rodada dupla </text:span>começa às 17h30 e o atendimento segue até 23h, com opções de porções e jantar. Em quintas, sextas e sábados, o atendimento vai das 17h30 às 24h.</text:p>
      <text:p text:style-name="P14"/>
      <text:p text:style-name="P2"><text:span text:style-name="T1">Programação </text:span><text:span text:style-name="T2">de aniversário</text:span></text:p>
      <text:p text:style-name="P14">O fim de semana de comemoração de 1 ano reserva programação especial e marca a estreia do Palco Folk, espaço para a música ao vivo nas sextas e sábados. Ontem à noite teve a <text:span text:style-name="T4">Banda Folks, de Caxias do Sul.</text:span></text:p>
      <text:p text:style-name="P14">Hoje, sábado (16/3), dia de <text:span text:style-name="T4">Marco Mallmann. </text:span>Amanhã, domingo (17/3), também haverá atração. O comando musical será do <text:span text:style-name="T4">Xêpa. </text:span>Ah, e domingo tem <text:span text:style-name="T5">ações especiais de Saint Patricks Day </text:span>(Dia de São Patrício, padroeiro da Irlanda – as pessoas se vestem de verde em dia festivo)<text:span text:style-name="T5">.</text:span></text:p>
      <text:p text:style-name="P14"/>
      <text:p text:style-name="P15"><text:soft-page-break/></text:p>
      <text:p text:style-name="P12">FAZER DESTAQUE</text:p>
      <text:p text:style-name="P9">Folk Gastropub <text:span text:style-name="T6">1 ano</text:span></text:p>
      <text:p text:style-name="P7"><text:span text:style-name="T4">17 de março de 2023 – 17 de março </text:span><text:span text:style-name="T3">de </text:span><text:span text:style-name="T4">2024</text:span></text:p>
      <text:p text:style-name="P15"><text:span text:style-name="T6">A</text:span><text:span text:style-name="T4">berto todos os dias:</text:span></text:p>
      <text:p text:style-name="P3">Meio-dia – 11h30 às 14h</text:p>
      <text:p text:style-name="P3">Noite – 17h30 às 23h (domingo a quarta) – <text:span text:style-name="T3">17h30 às 24h (</text:span>quinta, sexta e sábado<text:span text:style-name="T3">)</text:span></text:p>
      <text:p text:style-name="P3"/>
      <text:p text:style-name="P18">Contate: <text:s/><text:span text:style-name="T8">WhatsApp (51) 9 8041-7830</text:span></text:p>
      <text:p text:style-name="P18">Instagram folkgastropub</text:p>
      <text:p text:style-name="P7"/>
      <text:p text:style-name="P7"/>
      <text:p text:style-name="P7"/>
      <text:p text:style-name="P11">FOTOS COM LEGENDA</text:p>
      <text:p text:style-name="P11"/>
      <text:p text:style-name="P11">Crédito: Divulgação Folk Gastropub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4T11:02:37.155365908</meta:creation-date>
    <dc:date>2024-03-15T10:58:46.949655476</dc:date>
    <meta:editing-duration>PT19H38M37S</meta:editing-duration>
    <meta:editing-cycles>9</meta:editing-cycles>
    <meta:generator>LibreOffice/7.5.0.3$MacOSX_X86_64 LibreOffice_project/c21113d003cd3efa8c53188764377a8272d9d6de</meta:generator>
    <meta:document-statistic meta:table-count="0" meta:image-count="0" meta:object-count="0" meta:page-count="2" meta:paragraph-count="27" meta:word-count="621" meta:character-count="3623" meta:non-whitespace-character-count="3016"/>
  </office:meta>
</office:document-meta>
</file>