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1c5354" officeooo:paragraph-rsid="001c5354"/>
    </style:style>
    <style:style style:name="P2" style:family="paragraph" style:parent-style-name="Standard">
      <style:text-properties style:text-underline-style="solid" style:text-underline-width="auto" style:text-underline-color="font-color" officeooo:rsid="001c5354" officeooo:paragraph-rsid="001c5354"/>
    </style:style>
    <style:style style:name="P3" style:family="paragraph" style:parent-style-name="Standard">
      <style:text-properties fo:font-weight="bold" officeooo:rsid="001c5354" officeooo:paragraph-rsid="001c5354" style:font-weight-asian="bold" style:font-weight-complex="bold"/>
    </style:style>
    <style:style style:name="P4" style:family="paragraph" style:parent-style-name="Standard">
      <style:text-properties fo:font-weight="bold" officeooo:rsid="001cb767" officeooo:paragraph-rsid="001cb767" style:font-weight-asian="bold" style:font-weight-complex="bold"/>
    </style:style>
    <style:style style:name="P5" style:family="paragraph" style:parent-style-name="Standard">
      <style:text-properties officeooo:rsid="001cb767" officeooo:paragraph-rsid="001cb767"/>
    </style:style>
    <style:style style:name="P6" style:family="paragraph" style:parent-style-name="Standard">
      <style:text-properties fo:font-style="italic" officeooo:rsid="001cb767" officeooo:paragraph-rsid="001cb767" style:font-style-asian="italic" style:font-style-complex="italic"/>
    </style:style>
    <style:style style:name="P7" style:family="paragraph" style:parent-style-name="Standard">
      <style:text-properties officeooo:rsid="001d1e7e" officeooo:paragraph-rsid="001d1e7e"/>
    </style:style>
    <style:style style:name="T1" style:family="text">
      <style:text-properties fo:font-style="italic" fo:background-color="#ffff00" loext:char-shading-value="0" style:font-style-asian="italic" style:font-style-complex="italic"/>
    </style:style>
    <style:style style:name="T2" style:family="text">
      <style:text-properties officeooo:rsid="001cb7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EUTÔNIA &gt; SAÚDE PÚBLICA</text:p>
      <text:p text:style-name="P3"/>
      <text:p text:style-name="P4">Vereadores denunciam focos de dengue</text:p>
      <text:p text:style-name="P1"/>
      <text:p text:style-name="P6">Edis citaram capatazias do município com acúmulo de água em entulhos</text:p>
      <text:p text:style-name="P1"/>
      <text:p text:style-name="P2">Lucas Leandro Brune</text:p>
      <text:p text:style-name="P1"/>
      <text:p text:style-name="P1">O vereador Valdir Griebeler (MDB) indicou a pulverização do produto Cielo-ULV no município para diminuir a população de mosquito <text:span text:style-name="T1">Aedes aegypti</text:span>, transmissor da dengue. “É um pedido de munícipes, principalmente do Bairro Alesgut, que viram na televisão em cidades com surtos graves. Alguns estão preocupados e até apavorados com a gravidade em todo país”, disse na tribuna. Como foi o primeiro a se pronunciar na sessão ordinária de terça-feira (2/4), <text:span text:style-name="T2">outros</text:span> colegas também <text:span text:style-name="T2">abordaram</text:span> o tema.</text:p>
      <text:p text:style-name="P1">“A Vigilância Sanitária tem equipe competente e está muito empenhada para minimizar os problemas. Talvez já estejam avaliando a questão do produto. No Bairro Alesgut há foco muito grande próximo à capatazia. Temos que continuar alertas, cuidar e tomar precauções para eliminar o momento delicado da dengue”, completa Griebeler.</text:p>
      <text:p text:style-name="P1">Luias Wermann (PSD) <text:span text:style-name="T2">foi mais incisivo. P</text:span>ede atenção do governo municipal e parabenizou o trabalho da Vigilância Sanitária. “<text:span text:style-name="T2">O</text:span> prédio da Capatazia do Alesgut está sem telhado desde o temporal de janeiro. Colocaram lonas, que acumulam água. É foco de mosquito. Se a própria Visa faz a denúncia e a Prefeitura não acata, cabe denúncia por negligência”, <text:span text:style-name="T2">aponta </text:span>o vereador.</text:p>
      <text:p text:style-name="P1">Wermann cobrou a limpeza das áreas de lazer de Teutônia e pediu mutirão no Bairro Alesgut, “porque é questão de Saúde. Já foi perdida uma vida. Quantas vidas precisarão ser perdidas? Estamos criando mosquito dentro do patrimônio público!”, critica.</text:p>
      <text:p text:style-name="P1">Em aparte, Cleudori Paniz (PSD) também pediu a retirada de entulho na capatazia do Bairro Canabarro para evitar proliferação do mosquito. <text:span text:style-name="T2">Sem ser muito específico, Hélio Brandão da Silva (PSDB) também falou sobre o descaso nos fundos da Picky, no Bairro Canabarro. “Com tanta área que tem, quantos móveis e entulhos têm lá. Por que fazer dois trabalhos: levar lá e depois remover?”, questiona.</text:span></text:p>
      <text:p text:style-name="P5">Márcio Cristiano Vogel (MDB) classifica o cenário de “preocupante”. “Vivemos um período difícil e crítico na região e estado. Temos que nos prevenir. Eliminar focos de água parada para o mosquito não se proliferar”, sustenta.</text:p>
      <text:p text:style-name="P7">Nenhum vereador da base de governo comentou ou defendeu a situação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05T16:24:42.049687903</meta:creation-date>
    <dc:date>2024-04-05T16:51:31.516472243</dc:date>
    <meta:editing-duration>PT26M50S</meta:editing-duration>
    <meta:editing-cycles>3</meta:editing-cycles>
    <meta:generator>LibreOffice/7.5.0.3$MacOSX_X86_64 LibreOffice_project/c21113d003cd3efa8c53188764377a8272d9d6de</meta:generator>
    <meta:document-statistic meta:table-count="0" meta:image-count="0" meta:object-count="0" meta:page-count="1" meta:paragraph-count="11" meta:word-count="357" meta:character-count="2264" meta:non-whitespace-character-count="1918"/>
  </office:meta>
</office:document-meta>
</file>