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0984e1" officeooo:paragraph-rsid="000984e1"/>
    </style:style>
    <style:style style:name="P2" style:family="paragraph" style:parent-style-name="Standard">
      <style:text-properties officeooo:rsid="000b5595" officeooo:paragraph-rsid="000b5595"/>
    </style:style>
    <style:style style:name="P3" style:family="paragraph" style:parent-style-name="Standard">
      <style:text-properties fo:font-weight="bold" officeooo:rsid="000b5595" officeooo:paragraph-rsid="000b5595" style:font-weight-asian="bold" style:font-weight-complex="bold"/>
    </style:style>
    <style:style style:name="P4" style:family="paragraph" style:parent-style-name="Standard">
      <style:text-properties fo:font-weight="bold" officeooo:rsid="000984e1" officeooo:paragraph-rsid="000984e1" style:font-weight-asian="bold" style:font-weight-complex="bold"/>
    </style:style>
    <style:style style:name="P5" style:family="paragraph" style:parent-style-name="Standard">
      <style:text-properties style:text-underline-style="solid" style:text-underline-width="auto" style:text-underline-color="font-color" officeooo:rsid="000984e1" officeooo:paragraph-rsid="000984e1"/>
    </style:style>
    <style:style style:name="P6" style:family="paragraph" style:parent-style-name="Standard">
      <style:text-properties officeooo:rsid="000984e1" officeooo:paragraph-rsid="000984e1"/>
    </style:style>
    <style:style style:name="P7" style:family="paragraph" style:parent-style-name="Standard">
      <style:text-properties officeooo:rsid="000984e1" officeooo:paragraph-rsid="00103f28"/>
    </style:style>
    <style:style style:name="P8" style:family="paragraph" style:parent-style-name="Standard">
      <style:text-properties officeooo:rsid="001c1b83" officeooo:paragraph-rsid="00103f28"/>
    </style:style>
    <style:style style:name="P9" style:family="paragraph" style:parent-style-name="Standard">
      <style:text-properties officeooo:rsid="001d744e" officeooo:paragraph-rsid="00103f28"/>
    </style:style>
    <style:style style:name="P10" style:family="paragraph" style:parent-style-name="Standard">
      <style:text-properties officeooo:rsid="00103f28" officeooo:paragraph-rsid="00103f28"/>
    </style:style>
    <style:style style:name="P11" style:family="paragraph" style:parent-style-name="Standard">
      <style:text-properties officeooo:rsid="000b5595" officeooo:paragraph-rsid="000b5595"/>
    </style:style>
    <style:style style:name="P12" style:family="paragraph" style:parent-style-name="Standard">
      <style:text-properties fo:font-weight="bold" officeooo:rsid="00119d87" officeooo:paragraph-rsid="00119d87" style:font-weight-asian="bold" style:font-weight-complex="bold"/>
    </style:style>
    <style:style style:name="T1" style:family="text">
      <style:text-properties officeooo:rsid="000ec7d1"/>
    </style:style>
    <style:style style:name="T2" style:family="text">
      <style:text-properties officeooo:rsid="001d744e"/>
    </style:style>
    <style:style style:name="T3" style:family="text">
      <style:text-properties officeooo:rsid="001c1b83"/>
    </style:style>
    <style:style style:name="T4" style:family="text">
      <style:text-properties officeooo:rsid="00103f2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UTÔNIA &gt; DESAPROPRIAÇÃO DO HOSPITAL E INCENTIVOS À PICCADILLY</text:p>
      <text:p text:style-name="P4"/>
      <text:p text:style-name="P3">Vereadores querem mais informações</text:p>
      <text:p text:style-name="P3">sobre trâmites da indenização</text:p>
      <text:p text:style-name="P1"/>
      <text:p text:style-name="P5">Lucas Leandro Brune</text:p>
      <text:p text:style-name="P1"/>
      <text:p text:style-name="P2">Os vereadores Evandro Biondo (MDB), Márcio Vogel (MDB), Cleudori Paniz (PSD) e Luias Wermann (PSD) pediram informações complementares após as respostas do Executivo acerca da desapropriação da área do antigo Hospital Teutônia Norte. Eles querem saber detalhes de todos os recursos judiciais interpostos pelo Executivo desde o início e também pretendem obter detalhes se houve questionamento do valor solicitado pelos proprietários do imóvel.</text:p>
      <text:p text:style-name="P2">O pedido <text:span text:style-name="T1">questiona se houve recurso na esfera judicial por parte do poder Executivo. Também querem saber quais os recursos judiciais interpostos, com data da interposição, decisões e cópias do material. “Foram esgotadas todas as instâncias recursais?”, é outra pergunta lançada. E quanto ao valor proposto para pagamento, se este foi questionado, impugnado ou discutido pelo Executivo.</text:span></text:p>
      <text:p text:style-name="P1"><text:span text:style-name="T1">Um dos proponentes, </text:span>vereador Evandro Biondo (MDB), <text:span text:style-name="T1">disse</text:span> <text:span text:style-name="T1">na</text:span> tribuna <text:span text:style-name="T1">que</text:span> se manifestaria mais após receber as informações completas do <text:span text:style-name="T1">poder público municipal</text:span>. “É <text:span text:style-name="T4">fácil falar, gostaria de receber por escrito. Recebemos uma informação incompleta e refizemos o pedido”, disse. Biondo cumprimentou Claudiomir de Souza (UB) por solicitar a convocação do procurador jurídico para esclarecer situações, mas insistiu: “</text:span><text:span text:style-name="T3">Quero a resposta por escrito, não só verbal. Porque é direito </text:span><text:span text:style-name="T4">nosso saber d</text:span><text:span text:style-name="T3">as datas </text:span><text:span text:style-name="T4">e </text:span><text:span text:style-name="T3">como foi interposta a contestação”, </text:span><text:span text:style-name="T4">sugere.</text:span></text:p>
      <text:p text:style-name="P10">Biondo defende grifar a história por completa. “A desapropriação foi feita após<text:span text:style-name="T3"> muitos pedidos dos moradores </text:span>que queriam uma solução para<text:span text:style-name="T3"> a área. Era ponto de uso de drogas, caiu na demanda do poder público para tomar ação. Procurou-se proprietário </text:span>e <text:span text:style-name="T3">não se achou. Quando se entra com desapropriação, tem que ter argumento </text:span>e tínhamos o pedido da população. Quanto ao valor, foi o valor venal do imóvel, afinal<text:span text:style-name="T3"> Prefeitura não é imobiliária”, </text:span>sustenta.</text:p>
      <text:p text:style-name="P10">O emedebista questiona os procedimentos dos gestores seguintes quanto aos recursos judiciais no prazo e as contestações de valores. “T<text:span text:style-name="T3">odos estão preocupados com </text:span>dinheiro<text:span text:style-name="T3">. Temos que fazer </text:span>um <text:span text:style-name="T3">pente fino geral. Temos que fazer isso. </text:span>Que v<text:span text:style-name="T3">enha</text:span>m explicar.<text:span text:style-name="T3"> O prefeito continua dizendo que fará leilão por um valor </text:span>[R$ 1,6 milhão] <text:span text:style-name="T3">e </text:span>a<text:span text:style-name="T3"> Justiça </text:span>definiu<text:span text:style-name="T3"> outro </text:span>valor de indenização [R$ 4,5 milhões]”, pondera<text:span text:style-name="T3">. </text:span>A diferença desses valores é o ponto de principal questionamento na Câmara.</text:p>
      <text:p text:style-name="P8">Cleudori <text:span text:style-name="T4">Paniz sustentou a</text:span> importância da desapropriação <text:span text:style-name="T4">e exemplificou o caso do Centro Administrativo lá no primeiro governo de Teutônia. “</text:span>Se não tivesse desapropriaçã<text:span text:style-name="T4">o</text:span> do CA, onde estarí<text:span text:style-name="T4">amos hoje”, aponta.</text:span></text:p>
      <text:p text:style-name="P10">Hélio Brandão da Silva (PSDB) começou com a análise de que todas administrações municipais tiveram erros. “Não <text:span text:style-name="T2">vamos tentar transferir a culpa. Quem desapropriou o hospital? Sab</text:span>ia<text:span text:style-name="T2"> que t</text:span>inha<text:span text:style-name="T2"> 10 terrenos. Não vamos transferir a culpa d</text:span>a desapropriação d<text:span text:style-name="T2">o hospital antigo! </text:span>Agora procurar culpado é fácil. O mesmo com a Lei de incentivos às empresas; deu no que deu<text:span text:style-name="T2">”, </text:span>argumenta. Em aparte, Biondo insistiu na falha de defesa. “S<text:span text:style-name="T2">e não contrapor, será condenado à revelia. Não estou acusando, só quero </text:span>saber”, sugere.</text:p>
      <text:p text:style-name="P7"/>
      <text:p text:style-name="P3">Esclarecimentos</text:p>
      <text:p text:style-name="P2">O vereador Claudiomir de Souza (UB) teve requerimento aprovado para convidar o procurador geral do Município para vir à Câmara na sessão do dia 16 de abril, próxima terça-feira. O objetivo é prestar informações sobre os precatórios da desapropriação da área do antigo hospital e também referente à situação dos incentivos à empresa A. Grings Piccadilly.</text:p>
      <text:p text:style-name="P1"/>
      <text:p text:style-name="P3">Relembre (BOX)</text:p>
      <text:p text:style-name="P2">O Município de Teutônia desapropriou a área em 1º de abril de 2014 pelo valor venal do imóvel na época junto ao cadastro: R$ 150 mil. O proprietário discordou e ingressou na Justiça.</text:p>
      <text:p text:style-name="P2"><text:soft-page-break/>A decisão final do Judiciário saiu em 21 de março de 2024 e condenou o Município a pagar R$ 4,3 milhões para o dono do imóvel e cerca de R$ 200 mil de custas advocatícias.</text:p>
      <text:p text:style-name="P2">O Executivo pretende leiloar a área e a avaliação mínima é de R$ 1,6 milhão. Os vereadores querem obter informações de como foi o andamento do processo neste período.</text:p>
      <text:p text:style-name="P2"/>
      <text:p text:style-name="P2"/>
      <text:p text:style-name="P12">FOTO:</text:p>
      <text:p text:style-name="P12">→ Município terá que indenizar proprietários do antigo Hospital Teutônia Norte com R$ 4,5 milhões</text:p>
      <text:p text:style-name="P12">Crédito: Arquivo FP</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10T16:50:42.852244722</meta:creation-date>
    <dc:date>2024-04-12T15:24:40.820985995</dc:date>
    <meta:editing-duration>PT18H40M32S</meta:editing-duration>
    <meta:editing-cycles>7</meta:editing-cycles>
    <meta:generator>LibreOffice/7.5.0.3$MacOSX_X86_64 LibreOffice_project/c21113d003cd3efa8c53188764377a8272d9d6de</meta:generator>
    <meta:document-statistic meta:table-count="0" meta:image-count="0" meta:object-count="0" meta:page-count="2" meta:paragraph-count="20" meta:word-count="656" meta:character-count="4176" meta:non-whitespace-character-count="3540"/>
  </office:meta>
</office:document-meta>
</file>