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dbc3d" officeooo:paragraph-rsid="000dbc3d"/>
    </style:style>
    <style:style style:name="P2" style:family="paragraph" style:parent-style-name="Standard">
      <style:text-properties fo:font-weight="bold" officeooo:rsid="000dbc3d" officeooo:paragraph-rsid="000dbc3d" style:font-weight-asian="bold" style:font-weight-complex="bold"/>
    </style:style>
    <style:style style:name="P3" style:family="paragraph" style:parent-style-name="Standard">
      <style:text-properties fo:font-weight="bold" officeooo:rsid="000ed944" officeooo:paragraph-rsid="000ed944" style:font-weight-asian="bold" style:font-weight-complex="bold"/>
    </style:style>
    <style:style style:name="P4" style:family="paragraph" style:parent-style-name="Standard">
      <style:text-properties officeooo:rsid="000dbc3d" officeooo:paragraph-rsid="000dbc3d"/>
    </style:style>
    <style:style style:name="P5" style:family="paragraph" style:parent-style-name="Standard">
      <style:text-properties officeooo:rsid="000dbc3d" officeooo:paragraph-rsid="000f75a3"/>
    </style:style>
    <style:style style:name="P6" style:family="paragraph" style:parent-style-name="Standard">
      <style:text-properties officeooo:rsid="000f75a3" officeooo:paragraph-rsid="000f75a3"/>
    </style:style>
    <style:style style:name="T1" style:family="text">
      <style:text-properties officeooo:rsid="000ed944"/>
    </style:style>
    <style:style style:name="T2" style:family="text">
      <style:text-properties officeooo:rsid="000f75a3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XTO DE CAPA PARA O </text:span>ESPECIAL TEUTÔNIA 43 ANOS</text:p>
      <text:p text:style-name="P1"/>
      <text:p text:style-name="P3">História <text:span text:style-name="T2">de</text:span> bravura</text:p>
      <text:p text:style-name="P3"><text:span text:style-name="T2">e f</text:span>uturo promissor</text:p>
      <text:p text:style-name="P1"/>
      <text:p text:style-name="P1">A história de Teutônia está relacionada com a imigração alemã. Antes disso, a região era ocupada por indígenas da tribo guaianazes, da nação tupi-guarani. A ideia de criar a Colônia de Teutônia foi do comerciante atacadista Carlos Schilling, que em 1856 realizou uma primeira expedição com colonos alemães, e em 1858 adquiriu terras devolutas para dar início ao seu projeto. Também em 1858, a Câmara de Vereadores de Taquari oficializou a criação da Colônia Teutônia.</text:p>
      <text:p text:style-name="P1">Durante a Guerra do Paraguai, uma comissão de Suíços e Alemães, estabelecidos na província argentina de Corrientes, sem esperança de prosperar, percorreu os núcleos coloniais do Rio Grande do Sul, optando por transferir-se para a Colônia de Teutônia.</text:p>
      <text:p text:style-name="P1"><text:span text:style-name="T1">O</text:span>s primeiros colonos <text:span text:style-name="T1">chegaram vindos </text:span>da antiga zona colonial de São Leopoldo, alguns de Santa Catarina e outros diretamente da Alemanha (Pomerânia, Saxônia, Boêmia, Silésia) e da colônia frustada de São Carlos na Argentina. <text:span text:style-name="T1">A cooperação e a associação estiveram presentes desde o princípio.</text:span></text:p>
      <text:p text:style-name="P1">O município de Teutônia foi emancipado em 24 de maio de 1981, criado pela Lei 7.542, de 5 de outubro do mesmo ano, e instalado oficialmente em 31 de janeiro de 1983. Teutônia possui uma área de 179,17 <text:span text:style-name="T1">quilômetros quadrados</text:span>. Está localizad<text:span text:style-name="T1">a</text:span> na região do Vale do Taquari, na encosta inferior do nordeste. A população é de aproximadamente <text:span text:style-name="T1">33</text:span> mil habitantes.</text:p>
      <text:p text:style-name="P1"/>
      <text:p text:style-name="P6"><text:span text:style-name="T3">PREPARAR O FUTURO</text:span></text:p>
      <text:p text:style-name="P5">Hoje, Teutônia é a segunda economia do Vale do Taquari, de acordo com o índice de retorno do Imposto Sobre Circulação de Mercadorias e Serviços (ICMS) <text:span text:style-name="T2">e é a segunda cidade mais populosa da região</text:span>. <text:span text:style-name="T1">Todos enxergam grande potencial, </text:span><text:span text:style-name="T2">por ser </text:span><text:span text:style-name="T1">capaz de atrair novos empreendedores </text:span><text:span text:style-name="T2">e moradores, especialmente pelo baixo impacto verificado nas enchentes de fim de abril e início de maio.</text:span></text:p>
      <text:p text:style-name="P5"><text:span text:style-name="T2">O desafio será preparar a infraestrutura teutoniense para suportar o fluxo migratório já percebido. As imobiliárias carecem de casas e apartamentos para alugar; há fila de espera. Empresas buscam oportunidades para se instalar. O volume de lixo cresceu 30% por dia na primeira quinzena de maio. Haverá casas, trabalho, atendimentos de saúde, matrículas escolares e estacionamento de veículos suficientes para absorver a demanda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8T16:26:27.055671785</meta:creation-date>
    <dc:date>2024-05-20T14:17:06.001279009</dc:date>
    <meta:editing-duration>PT3H45M4S</meta:editing-duration>
    <meta:editing-cycles>3</meta:editing-cycles>
    <meta:generator>LibreOffice/7.5.0.3$MacOSX_X86_64 LibreOffice_project/c21113d003cd3efa8c53188764377a8272d9d6de</meta:generator>
    <meta:document-statistic meta:table-count="0" meta:image-count="0" meta:object-count="0" meta:page-count="1" meta:paragraph-count="10" meta:word-count="362" meta:character-count="2268" meta:non-whitespace-character-count="1916"/>
  </office:meta>
</office:document-meta>
</file>