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color="#000000" loext:opacity="100%" style:font-name="Arial1" fo:font-size="12pt" style:font-size-asian="12pt" style:font-size-complex="12pt"/>
    </style:style>
    <style:style style:name="P2" style:family="paragraph" style:parent-style-name="Text_20_body">
      <style:text-properties fo:color="#000000" loext:opacity="100%" style:font-name="Arial1" fo:font-size="12pt" officeooo:paragraph-rsid="00138bc0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38%" style:writing-mode="lr-tb"/>
      <style:text-properties fo:color="#000000" loext:opacity="100%" style:font-name="Arial1" fo:font-size="12pt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style:text-blinking="false" fo:background-color="transparent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officeooo:rsid="00138bc0" officeooo:paragraph-rsid="00138bc0" style:text-blinking="false" fo:background-color="transparent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paragraph-rsid="00138bc0" style:text-blinking="false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solid" style:text-underline-width="auto" style:text-underline-color="font-color" fo:font-weight="normal" style:text-blinking="false" fo:background-color="transparent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1" fo:font-size="12pt" style:text-underline-style="none" style:text-blinking="false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1" fo:font-size="12pt" style:text-underline-style="none" fo:font-weight="bold" officeooo:rsid="00138bc0" officeooo:paragraph-rsid="00138bc0" style:text-blinking="false" fo:background-color="transparent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style:text-line-through-style="none" style:text-line-through-type="none" fo:font-style="normal" style:text-underline-style="none" fo:font-weight="bold" officeooo:rsid="00138bc0" style:text-blinking="false" fo:background-color="transparent" loext:char-shading-value="0"/>
    </style:style>
    <style:style style:name="T3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#ffff00" loext:char-shading-value="0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fo:font-weight="normal" officeooo:rsid="00138bc0" style:text-blinking="false" fo:background-color="transparent" loext:char-shading-value="0"/>
    </style:style>
    <style:style style:name="T6" style:family="text">
      <style:text-properties fo:font-style="normal"/>
    </style:style>
    <style:style style:name="T7" style:family="text">
      <style:text-properties fo:font-style="normal" fo:font-weight="normal"/>
    </style:style>
    <style:style style:name="T8" style:family="text">
      <style:text-properties fo:font-style="normal" fo:font-weight="normal" officeooo:rsid="00138bc0"/>
    </style:style>
    <style:style style:name="T9" style:family="text">
      <style:text-properties officeooo:rsid="00138bc0"/>
    </style:style>
    <style:style style:name="T10" style:family="text">
      <style:text-properties fo:background-color="#ffff00" loext:char-shading-value="0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138bc0" fo:background-color="#ffff00" loext:char-shading-value="0"/>
    </style:style>
    <style:style style:name="T13" style:family="text">
      <style:text-properties officeooo:rsid="00138bc0"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>TEUTÔNIA</text:span> &gt; SOLIDARIEDADE</text:p>
      <text:p text:style-name="P1"/>
      <text:p text:style-name="P4"><text:span text:style-name="T9">Entidades</text:span> contabiliza<text:span text:style-name="T9">m</text:span> doações aos municípios atingidos</text:p>
      <text:p text:style-name="P1"/>
      <text:p text:style-name="P8">Da Redação</text:p>
      <text:p text:style-name="P1"/>
      <text:p text:style-name="P6">O Rio Grande do Sul foi assolado pela maior catástrofe climática já registrada. Teutônia também sofreu com a cheia do <text:span text:style-name="T9">A</text:span>rroio Boa Vista na semana passada. Entretanto, a comunidade não deixou de se unir para amparar e apoiar os municípios vizinhos. Voluntários, clubes, ONGs e o poder público se mobilizaram para amenizar a situação.</text:p>
      <text:p text:style-name="P6">Na enchente de setembro de 2023, o Rotaract Clube de Teutônia promoveu o Pix Solidário. Na terça-feira (30/4), o <text:span text:style-name="T9">Clube</text:span> reativ<text:span text:style-name="T9">ou </text:span>o projeto, com o objetivo de arrecadar itens para as famílias atingidas pelo <text:span text:style-name="T9">novo </text:span>desastre <text:span text:style-name="T9">natural</text:span>. Até o <text:span text:style-name="T9">fechamento desta edição</text:span>, o valor arrecadado soma<text:span text:style-name="T9">va</text:span> R$ 36.681,19. É possível acompanhar a destinação do valor arrecadado por meio de uma planilha <text:span text:style-name="T9">on-line </text:span>disponibilizada pelo clube.</text:p>
      <text:p text:style-name="P3"><text:span text:style-name="T4">Desde sábado </text:span><text:span text:style-name="T5">(4/5)</text:span><text:span text:style-name="T4">, a entidade também produz marmitas e sanduíches para Teutônia, Estrela, Cruzeiro do Sul, Roca Sales, Taquari e Bom Retiro do Sul. A R</text:span><text:span text:style-name="T5">otainox</text:span><text:span text:style-name="T4">, em</text:span><text:span text:style-name="T5">presa em</text:span><text:span text:style-name="T4"> Westfália, disponibilizou o espaço para a produção no sábado e domingo </text:span><text:span text:style-name="T5">passados</text:span><text:span text:style-name="T4">. O Rotary Club Teutônia e o Leo Clube Teutônia também participaram da ação. </text:span><text:span text:style-name="T5">Desde </text:span><text:span text:style-name="T4">segunda-feira </text:span><text:span text:style-name="T5">(</text:span><text:span text:style-name="T4">6/</text:span><text:span text:style-name="T5">5)</text:span><text:span text:style-name="T4">, a produção se estabeleceu no CTG Rincão das Coxilhas, em Teutônia. No mesmo dia, foram entregues 1.537 sanduíches.</text:span></text:p>
      <text:p text:style-name="P6">As entidades ainda auxiliaram no processo de limpeza das cidades atingidas pelas cheias do Rio Taquari. O Rotary Clube também realizou a compra de gasolina para abastecer um gerador <text:span text:style-name="T9">n</text:span>o município de Colinas.</text:p>
      <text:p text:style-name="P6">Além disso, o Rotary foi beneficiado com uma quantia de R$ 170 mil de uma vaquinha realizada pelo <text:span text:style-name="T9">humorista</text:span> Badin. Para receber o valor, o grupo elaborou um plano de ação, <text:span text:style-name="T9">que conta</text:span> com quatro grandes momentos: ações já realizadas, ações de curto prazo, ações de médio prazo e ações de longo prazo.</text:p>
      <text:p text:style-name="P6">As atividades de curto prazo abrangem a distribuição de donativos, alimentos e combustíveis. No terceiro momento, as ações serão focadas na limpeza e reconstrução das moradias. Por fim, as ações de longo prazo incluem a participação em debates e discussões sobre o tema e a manutenção do suporte aos atingidos.</text:p>
      <text:p text:style-name="P6"/>
      <text:p text:style-name="P5">ONG Fazer Moradas</text:p>
      <text:p text:style-name="P9"><text:span text:style-name="T7">A ONG Fazer Moradas, de Teutônia, amparou a alimentação dos desabrigados em cidades próximas. A organização produziu pães, biscoitos e rosquinhas. Na quinta-feira (9/5), foram distribuídos 500 pães e mais de 100 bolachas. </text:span><text:span text:style-name="T8">É</text:span><text:span text:style-name="T7"> possível auxiliar </text:span><text:span text:style-name="T8">a ONG</text:span><text:span text:style-name="T7"> na </text:span><text:soft-page-break/><text:span text:style-name="T7">produção ou com a doação de polvilho azedo, farinha, fermento, açúcar e margarina. A entidade está localizada na Rua Dom Pedro II, </text:span><text:span text:style-name="T8">nº </text:span><text:span text:style-name="T7">1928, </text:span><text:span text:style-name="T8">em </text:span><text:span text:style-name="T7">Canabarro.</text:span></text:p>
      <text:p text:style-name="P10"><text:span text:style-name="T6"/></text:p>
      <text:p text:style-name="P10"><text:span text:style-name="T6">Município</text:span></text:p>
      <text:p text:style-name="P7">O ponto de coleta de doações na cidade é a Associação Pró-Desenvolvimento de Languiru <text:span text:style-name="T9">(</text:span>APDL). O local recebe doações de materiais de limpeza, roupas, alimentos e itens de higiene pessoal. No momento, as maiores carências são arroz, feijão, óleo, açúcar, massas, farinha, sal, café e biscoitos. Na parte de higiene e limpeza, necessita-se de escovas de dente, desodorantes, shampoo, sabonete, creme dental, sabão em pó, esponja e sacos de lixo. </text:p>
      <text:p text:style-name="P6"><text:span text:style-name="T9">Já o</text:span> Poder Legislativo do município, <text:span text:style-name="T9">na terça-feira (7/5),</text:span> <text:span text:style-name="T9">aprovou o projeto de Lei de autoria do Executivo, que</text:span> estabelece a cessão de máquinas, equipamentos, veículos, insumos e mão de obra para as cidades afetadas. A ação se estende durante o decreto de calamidade pública.</text:p>
      <text:p text:style-name="P1"/>
      <text:p text:style-name="P6">Legenda: Entidades de Teutônia se uniram em prol dos desabrigados / <text:span text:style-name="T11">Crédito: Ana Käfer / </text:span><text:span text:style-name="T13">Divulgação</text:span></text:p>
      <text:p text:style-name="P1"/>
      <text:p text:style-name="P6">Legenda: Voluntários ajudam no processo de separação de roupas e sapatos na APDL / <text:span text:style-name="T11">Crédito: Letícia Echer</text:span></text:p>
      <text:p text:style-name="P2"><text:line-break/><text:span text:style-name="T3">QR CODE:</text:span><text:span text:style-name="T1"> </text:span><text:span text:style-name="T2">Planilha Rotaract</text:span></text:p>
      <text:p text:style-name="P2"><text:span text:style-name="T4">https://docs.google.com/spreadsheets/u/0/d/13ZWfwGanCP9gTDYPgdVjtn8G6lqjnXn8d1-QdVoC1uY/htmlview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0T08:09:48.151000000</meta:creation-date>
    <dc:date>2024-05-10T09:06:44.404000000</dc:date>
    <meta:editing-duration>PT4M14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18" meta:word-count="562" meta:character-count="3594" meta:non-whitespace-character-count="3048"/>
  </office:meta>
</office:document-meta>
</file>