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19b3" officeooo:paragraph-rsid="000f19b3"/>
    </style:style>
    <style:style style:name="P2" style:family="paragraph" style:parent-style-name="Standard">
      <style:text-properties fo:font-weight="bold" officeooo:rsid="000f19b3" officeooo:paragraph-rsid="000f19b3" style:font-weight-asian="bold" style:font-weight-complex="bold"/>
    </style:style>
    <style:style style:name="P3" style:family="paragraph" style:parent-style-name="Standard">
      <style:text-properties fo:font-weight="bold" officeooo:rsid="00103899" officeooo:paragraph-rsid="00103899" style:font-weight-asian="bold" style:font-weight-complex="bold"/>
    </style:style>
    <style:style style:name="P4" style:family="paragraph" style:parent-style-name="Standard">
      <style:text-properties fo:font-weight="bold" officeooo:paragraph-rsid="000f19b3" style:font-weight-asian="bold" style:font-weight-complex="bold"/>
    </style:style>
    <style:style style:name="P5" style:family="paragraph" style:parent-style-name="Standard">
      <style:text-properties officeooo:paragraph-rsid="00103899"/>
    </style:style>
    <style:style style:name="P6" style:family="paragraph" style:parent-style-name="Standard">
      <style:text-properties style:text-underline-style="solid" style:text-underline-width="auto" style:text-underline-color="font-color" fo:font-weight="normal" officeooo:rsid="00145c1d" officeooo:paragraph-rsid="00145c1d" style:font-weight-asian="normal" style:font-weight-complex="normal"/>
    </style:style>
    <style:style style:name="P7" style:family="paragraph" style:parent-style-name="Standard">
      <style:text-properties officeooo:paragraph-rsid="00103899"/>
    </style:style>
    <style:style style:name="P8" style:family="paragraph" style:parent-style-name="Standard">
      <style:text-properties officeooo:paragraph-rsid="00145c1d"/>
    </style:style>
    <style:style style:name="T1" style:family="text">
      <style:text-properties officeooo:rsid="000f19b3"/>
    </style:style>
    <style:style style:name="T2" style:family="text">
      <style:text-properties officeooo:rsid="000f2e2f"/>
    </style:style>
    <style:style style:name="T3" style:family="text">
      <style:text-properties officeooo:rsid="00103899"/>
    </style:style>
    <style:style style:name="T4" style:family="text">
      <style:text-properties officeooo:rsid="001206d4"/>
    </style:style>
    <style:style style:name="T5" style:family="text">
      <style:text-properties officeooo:rsid="00145c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ÇO DAS ANTAS &gt; SESSÃO ORDINÁRIA</text:p>
      <text:p text:style-name="P1"/>
      <text:p text:style-name="P4"><text:span text:style-name="T1">Vereadores a</text:span>prova<text:span text:style-name="T1">m</text:span> Bônus Agrícola</text:p>
      <text:p text:style-name="P4"/>
      <text:p text:style-name="P6">Da Redação</text:p>
      <text:p text:style-name="P5"><text:line-break/>Na noite de segunda-feira <text:span text:style-name="T1">(3/6) foi realizada mais uma sessão ordinária da Câmara de Vereadores de Poço das Antas. Na oportunidade</text:span> foram votados <text:span text:style-name="T1">dois</text:span> <text:span text:style-name="T1">p</text:span>rojetos de Lei, <text:span text:style-name="T1">uma</text:span> <text:span text:style-name="T1">m</text:span>oção e <text:span text:style-name="T1">uma i</text:span>ndicação. <text:line-break/><text:span text:style-name="T2">O p</text:span>rojeto de Lei <text:span text:style-name="T2">n</text:span>º 024/2024, <text:span text:style-name="T2">relativo ao valor extra do Bônus Agrícola, </text:span>vem por luta coletiva e decisão unânime do Conselho Municipal Agropecuário. O mesmo propõe um auxílio, através de repasse extra, em função das fortes chuvas que assola<text:span text:style-name="T2">ram</text:span> a região nas últimas semanas, conforme relatório fotográfico apresentado anteriormente. <text:line-break/>A nota justificativa salienta ainda que o setor primário do município de Poço das Antas, após sofrer com três severas estiagens entre 2019 e 2022, foi também <text:span text:style-name="T2">fortemente</text:span> impactado por quatro temporais nos últimos dez meses, provavelmente o maior efeito danoso do clima da história do município de Poço das Antas. <text:span text:style-name="T2">O </text:span>evento ambiental mais adverso <text:span text:style-name="T2">e</text:span> de grande magnitude aconteceu entre os dias 27 de abril <text:span text:style-name="T2">e</text:span> 24 de maio de 2024, com ocorrência de excessos de chuvas - em média de 1.020 <text:span text:style-name="T2">milímetros </text:span>registrados <text:span text:style-name="T2">no período -, enc</text:span>hentes, enxurradas e inúmeros deslizamentos de terra.<text:line-break/>A catástrofe fez com que a maioria das famílias, especialmente na zona rural, perdesse parte de seus meios de subs<text:span text:style-name="T4">istê</text:span>ncia e produção, com danos materiais e ambientais, prejuízos sociais e econômicos, agravando a situação de vulnerabilidade social e econômica de muitas famílias de agricultores.<text:line-break/></text:p>
      <text:p text:style-name="P3">Tribuna</text:p>
      <text:p text:style-name="P5">O <text:span text:style-name="T3">v</text:span>ereador Rodrigo Galdino Schwingel <text:span text:style-name="T3">(PP)</text:span>, ao fazer uso da tribuna, destacou que o projeto funcionará de uma maneira simples. “A Administração fará o cálculo da média da produção dos últimos <text:span text:style-name="T4">3</text:span> anos de cada produtor do nosso município. E usando as regras da Lei nº 1947, que estabelece o Bônus Agrícola, vai realizar o pagamento de uma parcela extra, de uma forma direta, sem burocracia, aos produtores rurais ativos do nosso município. Como todos foram atingidos pelas chuvas excessivas de maio, o auxílio caberá de acordo com a realidade de cada um”, <text:span text:style-name="T3">disse.</text:span><text:line-break/>Célia Lourdes Koerbes <text:span text:style-name="T3">(MDB)</text:span> cit<text:span text:style-name="T3">ou</text:span> seu apoio ao <text:span text:style-name="T3">projeto e falou sobre sua moção de apoio. </text:span>“Queria que vocês, vereadores, aprovassem e assinassem. Pelo que fui informada, mais de 40 municípios já encaminharam esse apoio. É para que o Governo Federal perdoe o pagamento da conta do Estado com a União por 3 anos. Já temos a confirmação da suspensão do pagamento das parcelas da dívida pública, neste período. Mas, através dessa moção, queremos mais. A moção cita que a simples suspensão das parcelas com a incorporação dos valores suspensos aos saldos devedores, no fim deste período, trará novos problemas ao Estado no momento que retornar o pagamento.</text:p>
      <text:p text:style-name="P8">Para o vereador Adriano Stiehl <text:span text:style-name="T5">(PT), o</text:span> <text:span text:style-name="T5">p</text:span>rojeto de incentivo agrícola é o mais importante votado na noite, porque os agricultores estão passando por muitas dificuldades. Adriano salienta que <text:span text:style-name="T5">as moções e indicações são importantes, </text:span>porque o município precisa de atenção e o <text:span text:style-name="T5">e</text:span>stado passa por dificuldades.</text:p>
      <text:p text:style-name="P5"><text:span text:style-name="T3">O presidente da Casa Legislativa, Clóves André Knob (PDT), citou que a</text:span> ajuda disponíve<text:span text:style-name="T3">l</text:span> por parte do poder público <text:span text:style-name="T3">é</text:span> intensa, com máquinas e escavadeiras e ajuda de pessoal, desde o primeiro momento. “A Câmara está atenta, até porque é ano eleitoral. Como estamos em uma calamidade pública, o extra é viável sim, não pode ser uma distribuição de um valor, é para recursos para os agricultores”, <text:span text:style-name="T3">finalizou.</text:span><text:line-break/><text:line-break/><text:line-break/><text:span text:style-name="T4">Foto: Vereadores concordaram com a importância do auxílio_Marcos Guara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3:25.891000000</meta:creation-date>
    <dc:date>2024-06-04T15:55:11.933000000</dc:date>
    <meta:editing-duration>PT8M8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8" meta:word-count="561" meta:character-count="3474" meta:non-whitespace-character-count="2915"/>
  </office:meta>
</office:document-meta>
</file>