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 draw:opacity="100%"/>
      <style:paragraph-properties fo:margin-top="0cm" fo:margin-bottom="0cm" style:contextual-spacing="false" fo:line-height="138%" fo:background-color="#ffffff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bold" officeooo:paragraph-rsid="001c870c" style:text-blinking="false" fo:background-color="transparent" style:font-size-asian="12pt" style:font-size-complex="12pt"/>
    </style:style>
    <style:style style:name="P2" style:family="paragraph" style:parent-style-name="Text_20_body">
      <style:text-properties fo:color="#000000" loext:opacity="100%" style:font-name="Liberation Sans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solid" style:text-underline-width="auto" style:text-underline-color="font-color" fo:font-weight="normal" officeooo:rsid="001c870c" officeooo:paragraph-rsid="001c870c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1c870c" officeooo:paragraph-rsid="001e13b3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1e13b3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1fc3dd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211310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1f27fb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paragraph-rsid="001f32d0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211310" officeooo:paragraph-rsid="00211310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normal" officeooo:rsid="001fc3dd" officeooo:paragraph-rsid="001fc3dd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Liberation Sans" fo:font-size="12pt" fo:font-style="normal" style:text-underline-style="none" fo:font-weight="bold" officeooo:rsid="001f27fb" officeooo:paragraph-rsid="001f27fb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38%" style:writing-mode="lr-tb"/>
      <style:text-properties fo:color="#000000" loext:opacity="100%" style:font-name="Liberation Sans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38%" style:writing-mode="lr-tb"/>
      <style:text-properties fo:color="#000000" loext:opacity="100%" style:font-name="Liberation Sans" fo:font-size="12pt" officeooo:paragraph-rsid="00211310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38%" style:writing-mode="lr-tb"/>
      <style:text-properties fo:color="#000000" loext:opacity="100%" style:font-name="Liberation Sans" fo:font-size="12pt" officeooo:paragraph-rsid="00232d23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38%" style:writing-mode="lr-tb"/>
      <style:text-properties fo:color="#000000" loext:opacity="100%" style:font-name="Liberation Sans" fo:font-size="12pt" officeooo:rsid="0024ae41" officeooo:paragraph-rsid="0024ae41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" style:family="text">
      <style:text-properties officeooo:rsid="001accaf"/>
    </style:style>
    <style:style style:name="T6" style:family="text">
      <style:text-properties officeooo:rsid="001c870c"/>
    </style:style>
    <style:style style:name="T7" style:family="text">
      <style:text-properties officeooo:rsid="001c870c" style:font-name-asian="NSimSun" style:font-size-asian="24pt" style:font-weight-asian="bold" style:font-name-complex="Arial1" style:font-size-complex="24pt" style:font-weight-complex="bold"/>
    </style:style>
    <style:style style:name="T8" style:family="text">
      <style:text-properties officeooo:rsid="001c870c" style:font-name-asian="NSimSun" style:font-weight-asian="bold" style:font-name-complex="Arial1" style:font-weight-complex="bold"/>
    </style:style>
    <style:style style:name="T9" style:family="text">
      <style:text-properties officeooo:rsid="001e13b3"/>
    </style:style>
    <style:style style:name="T10" style:family="text">
      <style:text-properties officeooo:rsid="001f27fb"/>
    </style:style>
    <style:style style:name="T11" style:family="text">
      <style:text-properties officeooo:rsid="001f32d0"/>
    </style:style>
    <style:style style:name="T12" style:family="text">
      <style:text-properties officeooo:rsid="001fc3dd"/>
    </style:style>
    <style:style style:name="T13" style:family="text">
      <style:text-properties officeooo:rsid="00211310"/>
    </style:style>
    <style:style style:name="T14" style:family="text">
      <style:text-properties officeooo:rsid="002265bc"/>
    </style:style>
    <style:style style:name="T15" style:family="text">
      <style:text-properties officeooo:rsid="00232d23"/>
    </style:style>
    <style:style style:name="T16" style:family="text">
      <style:text-properties officeooo:rsid="0024ae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8">FAZENDA VILANOVA</text:span> &gt; <text:span text:style-name="T10">INAUGURADO ONTEM</text:span></text:h>
      <text:h text:style-name="P1" text:outline-level="1"/>
      <text:h text:style-name="P1" text:outline-level="1"><text:span text:style-name="T10">Sistema de video</text:span>monitoramento <text:span text:style-name="T10">terá <text:line-break/>44 câmeras em 19 pontos da cidade</text:span></text:h>
      <text:p text:style-name="P2"/>
      <text:p text:style-name="P3">Camille Lenz da Silva</text:p>
      <text:p text:style-name="P2"/>
      <text:p text:style-name="P4">Fazenda Vilanova agora conta com um robusto sistema de videomonitoramento. A inauguração do serviço ocorreu nesta sexta-feira (14/6), na presença de diversas autoridades <text:span text:style-name="T9">a nível nacional, estadual e regional. São 44 câmeras distribuídas em 19 pontos estratégicos. Entre elas, câmeras 360º e quatro que farão a leitura de placas nos seguintes locais: entrada da cidade no sentido capital – interior da BR-386; saída próxima à “oficina do Marcelo”, para quem vem de Estrela; próximo à Prefeitura; e na saída da rodovia, sentido interior – capital. </text:span></text:p>
      <text:p text:style-name="P6"><text:span text:style-name="T9">A instalação do sistema foi possível graças à </text:span>parceria <text:span text:style-name="T9">com</text:span> o deputado Pompeo de Mattos (PDT), através d<text:span text:style-name="T9">e</text:span> emendas parlamentares <text:span text:style-name="T9">que somaram </text:span><text:span text:style-name="T5">R$ </text:span>250 mil. <text:span text:style-name="T9">O restante, R$ 100 mil, veio de recursos próprios da Prefeitura.</text:span></text:p>
      <text:p text:style-name="P7"><text:span text:style-name="T9">Conforme o prefeito Amarildo Luís da Silva, Fazenda Vilanova </text:span><text:span text:style-name="T11">vem </text:span><text:span text:style-name="T9">diminuindo os índices de assaltos a mão armada, </text:span><text:span text:style-name="T11">e </text:span><text:span text:style-name="T12">ele</text:span><text:span text:style-name="T11"> acredita que </text:span><text:span text:style-name="T9">o sistema v</text:span><text:span text:style-name="T11">irá</text:span><text:span text:style-name="T9"> p</text:span><text:span text:style-name="T11">a</text:span><text:span text:style-name="T9">ra zerar os números. “</text:span><text:span text:style-name="T11">O</text:span><text:span text:style-name="T9">nde se instala é certo que a redução das ocorrências ou de danos à sociedade são significativos.”</text:span></text:p>
      <text:p text:style-name="P7"><text:span text:style-name="T11">Ele j</text:span>ust<text:span text:style-name="T11">ifica</text:span> que <text:span text:style-name="T11">o munícipio não é </text:span>isolado, com população fixa, <text:span text:style-name="T11">e sim possui</text:span> características <text:span text:style-name="T11">como a V</text:span>ia <text:span text:style-name="T11">L</text:span>áctea e <text:span text:style-name="T11">a BR-</text:span>386, <text:span text:style-name="T11">representando uma </text:span>população flutuante <text:span text:style-name="T11">de cerca de 60 mil pessoas circulando ou adentrando o perímetro urbano. “E</text:span>ntendemos que <text:span text:style-name="T11">devemos</text:span> ser enxergados como uma exceção à regra”, <text:span text:style-name="T11">confessa</text:span>. </text:p>
      <text:p text:style-name="P8"><text:span text:style-name="T12">Aponta que o</text:span> olhar para todas as entradas e saídas <text:span text:style-name="T9">e o número de câmeras </text:span><text:span text:style-name="T12">e locais de instalação foram</text:span> escolha detalhada <text:span text:style-name="T12">d</text:span>os órgãos de segurança. O sistema <text:span text:style-name="T9">também </text:span>identifica <text:span text:style-name="T9">os veículos </text:span>através de cor <text:span text:style-name="T9">e</text:span> modelo<text:span text:style-name="T9">. </text:span><text:span text:style-name="T11">O espelhamento do videomonitoramento </text:span><text:span text:style-name="T12">ocorrerá em Teutônia, junto ao 40º Batalhão de Polícia Militar. A Polícia Civil também terá acesso às imagens, com</text:span> acompanhamento 24h por dia. <text:span text:style-name="T12">As mesmas </text:span>ficam <text:span text:style-name="T12">em </text:span>um provedor n<text:span text:style-name="T12">o prédio em Fazenda Vilanova, propiciando</text:span> acompanhamento <text:span text:style-name="T13">da guarnição pelo</text:span> celular.</text:p>
      <text:p text:style-name="P11">O tenente-coronel Fabiano Dornelles, responsável pelo 40º BPM, aponta que o sistema não é só para a cidade, mas sim para o Vale. “<text:span text:style-name="T14">O delito pode ocorrer em outra cidade e o criminoso ser visto aqui, o que nos auxilia nas buscas. </text:span><text:span text:style-name="T15">Além disso, q</text:span><text:span text:style-name="T14">uerendo ou não, as enchentes devem aumentar a população do município. E q</text:span>uando <text:span text:style-name="T14">uma cidade </text:span>cresce, aumenta a criminalidade. <text:span text:style-name="T15">Por isso, é importante já estarmos preparados</text:span>”, <text:span text:style-name="T14">explica</text:span>. <text:span text:style-name="T14"><text:s/></text:span></text:p>
      <text:p text:style-name="P8"><text:soft-page-break/><text:span text:style-name="T12">Silva conclui: “Esperamos que</text:span> o sistema seja usado de modo preventivo e orientativo para <text:span text:style-name="T12">a </text:span>população. Temos uma população ordeira que respeita as leis. <text:span text:style-name="T12">E esse sistema vem pa</text:span>ra inibir as pessoas de fora que possam cometer algum dano ao município. <text:span text:style-name="T12">O</text:span> malandro sempre busca facilidades, <text:span text:style-name="T13">e </text:span>se ele souber que há um sistema de câmeras, <text:span text:style-name="T13">procurará </text:span>nem agir nesses pontos. O próprio sistema, <text:span text:style-name="T13">por si</text:span> só, é preventivo”, <text:span text:style-name="T13">finaliza</text:span>.</text:p>
      <text:p text:style-name="P6"/>
      <text:p text:style-name="P6"/>
      <text:p text:style-name="P13">Prédio da BM</text:p>
      <text:p text:style-name="P9"><text:span text:style-name="T10">Também foi inaugurada ontem </text:span><text:span text:style-name="T6">a reforma do prédio da BM, </text:span><text:span text:style-name="T10">que abriga o serviço de videomonitoramento</text:span><text:span text:style-name="T6">. O processo de restauro do prédio histórico, construído entre 1983 e 1985, iniciou no primeiro ano da atual gestão, </text:span><text:span text:style-name="T12">após</text:span><text:span text:style-name="T6"> promessa de campanha. O local sediou, inicialmente, a subprefeitura e a central telefônica do então distrito de Fazenda Vilanova, pertencente a Bom Retiro do Sul. A Brigada Militar ocupa o espaço desde 2008. <text:s/></text:span></text:p>
      <text:p text:style-name="P7"><text:span text:style-name="T11">O prédio recebeu</text:span> reforma desde o telhado até o piso, <text:span text:style-name="T11">mantendo as características originais da estrutura, que foi, segundo o prefeito, um dos primeiros prédios instalados no território de Fazenda Vilanova. “Estamos</text:span> mostrando <text:span text:style-name="T11">os</text:span> investimentos para os órgãos de segurança, tentando sensibilizar no sentido de aumento de efetivo. <text:span text:style-name="T11">Q</text:span>ueremos um policiamento mais presente, e já oficiei isso tanto a <text:span text:style-name="T11">S</text:span>ecretaria de <text:span text:style-name="T11">S</text:span>egurança <text:span text:style-name="T11">do Estado</text:span> como ao comandante geral da <text:span text:style-name="T11">B</text:span>rigada <text:span text:style-name="T11">M</text:span>ilitar”, <text:span text:style-name="T11">conta Amarildo</text:span>. </text:p>
      <text:p text:style-name="P12">Para os reparos foram investidos R$ 35 mil por parte da Câmara de Vereadores, por meio do Programa de Manutenção da Segurança Pública.</text:p>
      <text:p text:style-name="P7"/>
      <text:p text:style-name="P16"><text:span text:style-name="T15">Foto </text:span><text:span text:style-name="T16">principal</text:span><text:span text:style-name="T15">: A delegada Shana Hartz e os comandantes do CRPO e 40º BPM, Rodrigo Schoenfeldt (c) e Fabiano Dorneles aprovaram a central_Camille Lenz da Silva</text:span></text:p>
      <text:p text:style-name="P16"/>
      <text:p text:style-name="P17">Foto 2: Autoridades descerraram a placa de reinauguração do prédio_Camille Lenz da Silva</text:p>
      <text:p text:style-name="P10"/>
      <text:p text:style-name="P15"><text:span text:style-name="T4"><text:s/></text:span></text:p>
      <text:p text:style-name="P14"/>
      <text:p text:style-name="P14"/>
      <text:p text:style-name="P5"/>
      <text:p text:style-name="P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4T09:05:18.295000000</meta:creation-date>
    <dc:date>2024-06-14T16:43:46.523000000</dc:date>
    <meta:editing-duration>PT8M25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17" meta:word-count="663" meta:character-count="4119" meta:non-whitespace-character-count="3461"/>
  </office:meta>
</office:document-meta>
</file>