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Serif" fo:font-weight="bold" officeooo:rsid="0017c414" officeooo:paragraph-rsid="0017c414" style:font-weight-asian="bold" style:font-weight-complex="bold"/>
    </style:style>
    <style:style style:name="P3" style:family="paragraph" style:parent-style-name="Standard">
      <style:text-properties style:font-name="Liberation Serif" fo:font-weight="bold" officeooo:rsid="0018b7f3" officeooo:paragraph-rsid="0018b7f3" style:font-weight-asian="bold" style:font-weight-complex="bold"/>
    </style:style>
    <style:style style:name="P4" style:family="paragraph" style:parent-style-name="Standard">
      <style:text-properties style:font-name="Liberation Serif" officeooo:rsid="0017c414" officeooo:paragraph-rsid="0017c414"/>
    </style:style>
    <style:style style:name="P5" style:family="paragraph" style:parent-style-name="Standard">
      <style:text-properties style:font-name="Liberation Serif" style:text-underline-style="solid" style:text-underline-width="auto" style:text-underline-color="font-color" officeooo:rsid="0017c414" officeooo:paragraph-rsid="0017c414"/>
    </style:style>
    <style:style style:name="P6" style:family="paragraph" style:parent-style-name="Standard">
      <style:text-properties style:font-name="Liberation Serif" officeooo:paragraph-rsid="0017c414"/>
    </style:style>
    <style:style style:name="P7" style:family="paragraph" style:parent-style-name="Standard">
      <style:text-properties style:font-name="Liberation Serif" fo:language="pt" fo:country="BR" fo:font-weight="bold" officeooo:rsid="001dc823" officeooo:paragraph-rsid="001dc823" fo:background-color="#ffff00" style:font-weight-asian="bold" style:font-weight-complex="bold"/>
    </style:style>
    <style:style style:name="P8" style:family="paragraph" style:parent-style-name="Standard">
      <style:text-properties style:font-name="Liberation Serif" fo:language="pt" fo:country="BR" officeooo:rsid="001dc823" officeooo:paragraph-rsid="001dc823" fo:background-color="#ffff00"/>
    </style:style>
    <style:style style:name="P9" style:family="paragraph" style:parent-style-name="Standard">
      <style:text-properties style:font-name="Liberation Serif" officeooo:rsid="0018b7f3" officeooo:paragraph-rsid="0018b7f3"/>
    </style:style>
    <style:style style:name="P10" style:family="paragraph" style:parent-style-name="Standard">
      <style:text-properties style:font-name="Liberation Serif" officeooo:rsid="0018b7f3" officeooo:paragraph-rsid="001bf3e3"/>
    </style:style>
    <style:style style:name="P11" style:family="paragraph" style:parent-style-name="Standard">
      <style:text-properties style:font-name="Liberation Serif" officeooo:rsid="001a42f1" officeooo:paragraph-rsid="001a42f1"/>
    </style:style>
    <style:style style:name="P12" style:family="paragraph" style:parent-style-name="Standard">
      <style:text-properties style:font-name="Liberation Serif" officeooo:paragraph-rsid="001b396a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Liberation Serif" fo:font-size="12pt" fo:letter-spacing="normal" fo:font-style="normal" fo:font-weight="normal" officeooo:paragraph-rsid="001dc823" fo:background-color="#ffff00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Liberation Serif" fo:font-size="12pt" fo:letter-spacing="normal" fo:font-style="normal" fo:font-weight="normal" officeooo:paragraph-rsid="00185d91" fo:background-color="#ffff00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loext:opacity="100%" style:font-name="Liberation Serif" fo:font-size="12pt" fo:letter-spacing="normal" fo:font-style="normal" fo:font-weight="normal" officeooo:rsid="001f15f5" officeooo:paragraph-rsid="001f15f5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officeooo:paragraph-rsid="00185d91" fo:background-color="#ffff00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7c414"/>
    </style:style>
    <style:style style:name="T3" style:family="text">
      <style:text-properties fo:language="pt" fo:country="BR" officeooo:rsid="0018b7f3"/>
    </style:style>
    <style:style style:name="T4" style:family="text">
      <style:text-properties fo:language="pt" fo:country="BR" officeooo:rsid="001a42f1"/>
    </style:style>
    <style:style style:name="T5" style:family="text">
      <style:text-properties fo:language="pt" fo:country="BR" officeooo:rsid="001b396a"/>
    </style:style>
    <style:style style:name="T6" style:family="text">
      <style:text-properties fo:language="pt" fo:country="BR" fo:font-weight="bold" style:font-weight-asian="bold" style:font-weight-complex="bold"/>
    </style:style>
    <style:style style:name="T7" style:family="text">
      <style:text-properties fo:language="pt" fo:country="BR" fo:font-weight="normal" officeooo:rsid="001b396a" style:font-weight-asian="normal" style:font-weight-complex="normal"/>
    </style:style>
    <style:style style:name="T8" style:family="text">
      <style:text-properties fo:language="pt" fo:country="BR" officeooo:rsid="001bf3e3"/>
    </style:style>
    <style:style style:name="T9" style:family="text">
      <style:text-properties officeooo:rsid="001dc823"/>
    </style:style>
    <style:style style:name="T10" style:family="text">
      <style:text-properties fo:font-variant="normal" fo:text-transform="none" fo:color="#050505" loext:opacity="100%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50505" loext:opacity="100%" fo:font-size="12pt" fo:letter-spacing="normal" fo:font-style="normal" fo:font-weight="normal" officeooo:rsid="001dc823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EUTÔNIA &gt; APROVADO PEDIDO DE VISTA</text:span></text:p>
      <text:p text:style-name="P4"/>
      <text:p text:style-name="P2"><text:span text:style-name="T1">Denúncia contra Neide Schwarz será votada na próxima sessão</text:span></text:p>
      <text:p text:style-name="P4"/>
      <text:p text:style-name="P5"><text:span text:style-name="T1">Camille Lenz da Silva</text:span></text:p>
      <text:p text:style-name="P4"/>
      <text:p text:style-name="P6"><text:span text:style-name="T1">Ocorreu na noite de terça-feira </text:span><text:span text:style-name="T2">(11/6)</text:span><text:span text:style-name="T1"> mais uma sessão ordinária da Câmara de Vereadores de Teutônia. </text:span><text:span text:style-name="T2">Oito projetos de Lei do Executivo e</text:span><text:span text:style-name="T1">ntraram na </text:span><text:span text:style-name="T2">ordem</text:span><text:span text:style-name="T1"> do dia. </text:span><text:span text:style-name="T2">Destes, um recebeu pedido de vista e os demais foram aprovados por unanimidade, com a ausência do vereador Hélio Brandão (PSDB).</text:span><text:span text:style-name="T1"> </text:span><text:span text:style-name="T3">Outros dois projetos ficaram baixados na origem, ou seja, não entraram para a ordem do dia.</text:span></text:p>
      <text:p text:style-name="P9"><text:span text:style-name="T1">O destaque da sessão foi a entrada da denúncia contra a suplente de vereador Neide Schwarz (PSDB), emitida por Paulo Roberto Grave. O documento pede o impedimento da suplente, tendo em vista supostas irregularidades na execução do projeto estadual Melhores Amigos e na apreensão e destinação de cães. A própria suplente de vereador pediu vista à denúncia, acatado por unanimidade. </text:span></text:p>
      <text:p text:style-name="P9"><text:span text:style-name="T1"/></text:p>
      <text:p text:style-name="P3"><text:span text:style-name="T1">Tribuna</text:span></text:p>
      <text:p text:style-name="P10"><text:span text:style-name="T6">Neide</text:span><text:span text:style-name="T1"> chamou a denúncia, mais uma vez, de difamação, calúnica, injúria e perseguição política. Quanto ao pedido de vista, alegou que gostaria de todos os vereadores presentes para “ver quem é quem” durante a votação de aceite ou não da denúncia, a ser realizada na próxima sessão (25/6). </text:span><text:span text:style-name="T8">Pediu aos colegas que lessem sua defesa, entregue à Câmara no dia 10, bem como boletins de ocorrência realizados por ela, anexados ao documento.</text:span></text:p>
      <text:p text:style-name="P10"><text:span text:style-name="T4">Ela apontou que o vereador vilanovense Leo Mota, com o qual tem se desentendido desde o ano passado, seria amigo de uma pessoa que já integrou a ONG e passou a ela informações dos acontecimentos dentro da Prefeitura, através do Conselho Fiscal. Comentou ainda sobre a situação envolvendo uma moradora em frente ao Parque de Máquinas da Prefeitura, onde estão os cães auxiliados pela Apante. Ela não deu detalhes.</text:span></text:p>
      <text:p text:style-name="P11"><text:span text:style-name="T1">Mesmo assim, segundo Neide, a sessão seria histórica, tendo em vista o encaminhamento do projeto de Lei nº 112/2024 pelo prefeito Celso Forneck, o qual autoriza a Cessão de Uso de Bem Público Municipal e o repasse de R$ 13 mil à ONG. “Vamos conseguir sim este espaço”, disse Neide aos integrantes da organização presentes na sessão.</text:span></text:p>
      <text:p text:style-name="P11"><text:span text:style-name="T1">O projeto, no entanto, foi baixado nas comissões permanentes e não entrou na ordem do dia, uma vez que, devido à destinação de valores e ao ano eleitoral, o documento não pode passar pela Casa Legislativa. Dessa forma, os recursos financeiros precisam ser encaminhados pelo prefeito </text:span><text:span text:style-name="T5">direto à ONG </text:span><text:span text:style-name="T1">através de decreto. <text:s/></text:span></text:p>
      <text:p text:style-name="P12"><text:span text:style-name="T6">Claudiomir de Souza (UB) </text:span><text:span text:style-name="T7">agradeceu ao trabalho já realizado pela Prefeitura em acessos e estradas, mas apontou locais ainda em “péssimo estado de conservação”. Pediu prioridade à limpeza do Arroio Schmidt, na altura da Cuba.</text:span></text:p>
      <text:p text:style-name="P1"><text:span text:style-name="T6">Aliandro Rochemback (PDT) </text:span><text:span text:style-name="T7">cumprimentou a </text:span><text:span text:style-name="T1">Sec</text:span><text:span text:style-name="T5">retaria</text:span><text:span text:style-name="T1"> de </text:span><text:span text:style-name="T5">O</text:span><text:span text:style-name="T1">bras </text:span><text:span text:style-name="T5">pelo tr</text:span><text:span text:style-name="T1">abalho, </text:span><text:span text:style-name="T5">tendo em vista a alta demanda, inclusive a retomada do calçamento em algumas ruas. Agradeceu o espaço fornecido pelos vereadores Diego Tenn Pass e Vitor Krabbe (PDT), que lhe cederam a vaga durante dois meses, e se despediu.</text:span></text:p>
      <text:p text:style-name="P1"><text:span text:style-name="T6">Valdir Griebeler (MDB) </text:span><text:span text:style-name="T7">p</text:span><text:span text:style-name="T1">arabenizou </text:span><text:span text:style-name="T5">os 45 anos de história da creche Cirandia, mantida pelo C</text:span><text:span text:style-name="T1">lube de </text:span><text:span text:style-name="T5">M</text:span><text:span text:style-name="T1">ães </text:span><text:span text:style-name="T5">L</text:span><text:span text:style-name="T1">ar da </text:span><text:span text:style-name="T5">A</text:span><text:span text:style-name="T1">mizade. Ped</text:span><text:span text:style-name="T5">iu força-tarefa</text:span><text:span text:style-name="T1"> à </text:span><text:span text:style-name="T5">A</text:span><text:span text:style-name="T1">dministração </text:span><text:span text:style-name="T5">Municipal para o </text:span><text:span text:style-name="T1">recolhimento de entulhos das cheias em diversas localidades. “</text:span><text:span text:style-name="T5">Contratação terceirizada já devia </text:span><text:soft-page-break/><text:span text:style-name="T5">ter sido feita”, disse. Quanto aos pedidos da comunidade, reforçou que muitos p</text:span><text:span text:style-name="T1">rodutores rurais </text:span><text:span text:style-name="T5">estão com </text:span><text:span text:style-name="T1">problemas </text:span><text:span text:style-name="T5">em </text:span><text:span text:style-name="T1">acessos para escoar a produção; </text:span><text:span text:style-name="T5">a finalização da calçada em Linha Harmonia; limpeza dos arroios, principalmente na remoção de árvores trancadas nas pontes: “Cabe ao Município ter um projeto ambiental”, citou. Fizeram coro ao último pedido os vereadores Márcio Vogel (MDB), Luias Werrmann (PSD) e Claudiomir de Souza.</text:span></text:p>
      <text:p text:style-name="P1"><text:span text:style-name="T1"/></text:p>
      <text:p text:style-name="P7">Proposições</text:p>
      <text:p text:style-name="P8">Foram votados ainda dois pedidos de informação e quatro indicações.</text:p>
      <text:p text:style-name="P16"><text:span text:style-name="T11">Luias Wermann solicitou </text:span><text:span text:style-name="T10">ao Executivo Municipal que </text:span><text:span text:style-name="T11">i</text:span><text:span text:style-name="T10">nform</text:span><text:span text:style-name="T11">e</text:span><text:span text:style-name="T10"> a quantidade de prédios comerciais, pavilhões e salas que o </text:span><text:span text:style-name="T11">M</text:span><text:span text:style-name="T10">unicípio possui e que estão ociosos </text:span><text:span text:style-name="T11">e </text:span><text:span text:style-name="T10">a metragem e localização dos respectivos locais. Hélio Brandão solicit</text:span><text:span text:style-name="T11">ou</text:span><text:span text:style-name="T10"> ao Executivo Municipal os valores pagos à empresa T</text:span><text:span text:style-name="T11">ransportes Kenna</text:span><text:span text:style-name="T10">. A relação deve apresentar individualmente os valores pagos mensalmente para cada serviço contratado. </text:span></text:p>
      <text:p text:style-name="P13"><text:span text:style-name="T9">Brandão indicou a </text:span>isen<text:span text:style-name="T9">ção</text:span> de eventuais juros e multas, <text:span text:style-name="T9">à</text:span>s taxas e impostos municipais. Evandro Biondo <text:span text:style-name="T9">(MDB)</text:span> indic<text:span text:style-name="T9">ou a</text:span> instala<text:span text:style-name="T9">ção de </text:span>contêiner na Avenida 1 Leste, na esquina da <text:span text:style-name="T9">R</text:span>ua 6 <text:span text:style-name="T9">N</text:span>orte, para colocação de lixo, <text:span text:style-name="T9">visto que a atual já não dá mais conta da demanda.</text:span></text:p>
      <text:p text:style-name="P14">Wermann indic<text:span text:style-name="T9">ou a </text:span>limpeza do leito do Arroio Schmidt, no <text:span text:style-name="T9">B</text:span>airro Teutônia. <text:span text:style-name="T9">Por fim, </text:span>Griebeler indic<text:span text:style-name="T9">ou</text:span> a limpeza do leito do Arroio Boa Vista, no<text:span text:style-name="T9">s</text:span> bairro<text:span text:style-name="T9">s</text:span> Teutônia e Languiru.</text:p>
      <text:p text:style-name="P14"/>
      <text:p text:style-name="P15"/>
      <text:p text:style-name="P15">Foto principal: Pedido foi solicitado pela própria suplente de vereador tendo em vista a ausência de Hélio Brandão_Camille Lenz da Silva</text:p>
      <text:p text:style-name="P15"/>
      <text:p text:style-name="P15">Foto 2: Membros da Apante marcaram presença na sessão_Camille Lenz da Silv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B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B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e Lenz</meta:initial-creator>
    <meta:editing-cycles>5</meta:editing-cycles>
    <meta:creation-date>2024-06-11T21:27:00</meta:creation-date>
    <dc:date>2024-06-13T15:46:49.324000000</dc:date>
    <meta:editing-duration>PT1H9M35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20" meta:word-count="760" meta:character-count="4732" meta:non-whitespace-character-count="3988"/>
    <meta:user-defined meta:name="AppVersion">16.0000</meta:user-defined>
    <meta:template xlink:type="simple" xlink:actuate="onRequest" xlink:title="Normal.dotm" xlink:href=""/>
  </office:meta>
</office:document-meta>
</file>