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c3bdb" style:text-blinking="false" fo:background-color="transparent"/>
    </style:style>
    <style:style style:name="P2" style:family="paragraph" style:parent-style-name="Text_20_body">
      <style:text-properties officeooo:paragraph-rsid="000c3bdb"/>
    </style:style>
    <style:style style:name="P3" style:family="paragraph" style:parent-style-name="Text_20_body">
      <style:text-properties officeooo:rsid="000c3bdb" officeooo:paragraph-rsid="000c3bdb"/>
    </style:style>
    <style:style style:name="P4" style:family="paragraph" style:parent-style-name="Text_20_body">
      <style:text-properties officeooo:rsid="000c3bdb" officeooo:paragraph-rsid="000e4a61"/>
    </style:style>
    <style:style style:name="P5" style:family="paragraph" style:parent-style-name="Text_20_body">
      <style:text-properties officeooo:rsid="000c3bdb" officeooo:paragraph-rsid="000ffdae"/>
    </style:style>
    <style:style style:name="P6" style:family="paragraph" style:parent-style-name="Text_20_body">
      <style:paragraph-properties fo:margin-top="0cm" fo:margin-bottom="0cm" style:contextual-spacing="false" fo:line-height="138%" style:writing-mode="lr-tb"/>
    </style:style>
    <style:style style:name="P7" style:family="paragraph" style:parent-style-name="Text_20_body">
      <style:text-properties officeooo:rsid="0010a2f1" officeooo:paragraph-rsid="0010a2f1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0cd554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0e4a61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0ffda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11ac49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“Nós somos a cidade jardim, como a gente sai do barro à cor”</text:span></text:p>
      <text:p text:style-name="P3"><text:span text:style-name="T1"/></text:p>
      <text:p text:style-name="P3"><text:span text:style-name="T1">O município de Colinas retorna com o Projeto Reflorescer, que faz acolhida aos grupos terapêuticos do município, buscando auxiliar a comunidade.</text:span></text:p>
      <text:p text:style-name="P3"><text:span text:style-name="T1"/></text:p>
      <text:p text:style-name="P3"><text:span text:style-name="T1">A cidade é conhecida por seus belos jardins, pelo Festival de Primavera, Caminhos de Colinas e pela Páscoa Encantada de Colinas, onde atrai visitantes de todo o estado do Rio Grande do Sul.</text:span></text:p>
      <text:p text:style-name="P3"><text:span text:style-name="T1">Nesse momento o município busca atender todas as famílias que foram atingidas pelas cheias do Rio Taquari.</text:span></text:p>
      <text:p text:style-name="P4"><text:span text:style-name="T1">A cidade tenta voltar ao normal, na enchente de setembro de 2023, </text:span><text:span text:style-name="T2">não houve mortes, mais teve muitos resgates em cima de telhados. N</text:span><text:span text:style-name="T3">as</text:span><text:span text:style-name="T2"> últimas cheias, </text:span><text:span text:style-name="T3">a população estava mais preparada, o município não precisou fazer nenhum resgate em cima de telhados, apenas atendeu famílias que estavam isoladas em comunidades do interior, em virtude de deslizamentos de terras.</text:span></text:p>
      <text:p text:style-name="P5"><text:span text:style-name="T4">A </text:span><text:span text:style-name="T3">Secretária de Saúde e Assistência Social de Colinas, Angelita Herrmann, </text:span><text:span text:style-name="T4">destaca a importância do projeto. “Nós entendemos que a vida refloresce, nós precisamos transformar esse luto em luta e nada melhor do que a comunidade para isso. Nós tivemos grandes eventos conosco com o Médico Sem Fronteiras, Força Nacional do SUS e todos eles nos trazem a informação de que nós conseguimos superar as grandes tragédias no coletivo, não no individual. Eu posso fornecer consultas com psicólogos ou psiquiatras para toda a comunidade e não vai ser efetivo. Os estudos nos dizem que é no coletivo que a gente consegue trabalhar. Agora é hora de retomar o projeto Reflorescer. Em março vocês viveram conosco a vida que foi a Páscoa e o quanto nós florescemos com 50 mil visitantes e o quanto isso nos trouxe alegria, vida e resiliência”, finaliza Angelita.</text:span></text:p>
      <text:p text:style-name="P5"><text:span text:style-name="T4">O município deve retomar com os encontros com as equipes de psicólogos e de assistência social, visando essa troca de informações, onde se possa debater todos os ocorridos, vividos nesses últimos meses.</text:span></text:p>
      <text:p text:style-name="P5"><text:span text:style-name="T4">As comunidades do interior também estão sendo amparados pelas equipes de assistência social, a cidade recebeu doações voltadas a agricultura. Mais nesse primeiro momento, as equipes estão <text:s/>avaliando a necessidade água e cestas básicas, para as famílias de agricultores e produtores rurais.</text:span></text:p>
      <text:p text:style-name="P7"><text:span text:style-name="T1">A secretária destaca o retorno e a continuação de grupos terapêuticos. “Nós temos o projeto “Encontros com Você” que aconteceu depois da pandemia e hoje nós temos mais de dez grupos formados. Desde grupos de coral, grupos de costura, pintura, artesanato, tem reforço ortopédico, tem caminhada e pilates. Tem a oficina terapêutica “Acorda para a Vida” para pacientes que têm necessidade de um coletivo de saúde mental. Tem o “Clube do Bolinha”, que é um grupo de homens que fazem as suas conversas. Tem o “Jovem Empreendedor” com os adolescentes, que trazem essa concretude de cuidar e estar junto. Eu brinco que tem todas as vontades. Tem vários coletivos de grupos terapêuticos, onde sempre tem uma oficineira e uma psicóloga acompanhando. Vamos dar um reforço agora com mais psicólogos e assistentes sociais indo dentro desses grupos para poder apoiar”, pontua Angelita.</text:span></text:p>
      <text:p text:style-name="P7"><text:span text:style-name="T1">Toda a população </text:span><text:span text:style-name="T5">colinense foi afetada, 54% diretamente, e 46% indiretamente, pelas cheias. Hoje as crianças e os adolescentes, são a prioridade. Seguindo pelas famílias atingidas diretamente e indiretamente, e mantendo um cuidado com as equipes que se encontram na linha de frente.</text:span></text:p>
      <text:p text:style-name="P2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0:15:27.056000000</meta:creation-date>
    <dc:date>2024-05-23T12:15:46.392000000</dc:date>
    <meta:editing-duration>PT2H19S</meta:editing-duration>
    <meta:editing-cycles>6</meta:editing-cycles>
    <meta:generator>LibreOffice/7.4.5.1$Windows_X86_64 LibreOffice_project/9c0871452b3918c1019dde9bfac75448afc4b57f</meta:generator>
    <meta:document-statistic meta:table-count="0" meta:image-count="0" meta:object-count="0" meta:page-count="2" meta:paragraph-count="10" meta:word-count="542" meta:character-count="3354" meta:non-whitespace-character-count="2821"/>
  </office:meta>
</office:document-meta>
</file>