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rsid="001830cb" officeooo:paragraph-rsid="001830cb"/>
    </style:style>
    <style:style style:name="P2" style:family="paragraph" style:parent-style-name="Standard">
      <style:paragraph-properties fo:text-align="justify" style:justify-single-word="false"/>
      <style:text-properties fo:font-weight="bold" officeooo:rsid="001830cb" officeooo:paragraph-rsid="001830cb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officeooo:rsid="0019a868" officeooo:paragraph-rsid="001ac92e"/>
    </style:style>
    <style:style style:name="P5" style:family="paragraph" style:parent-style-name="Standard">
      <style:paragraph-properties fo:text-align="justify" style:justify-single-word="false"/>
      <style:text-properties officeooo:rsid="0019a868" officeooo:paragraph-rsid="0019a868"/>
    </style:style>
    <style:style style:name="P6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officeooo:rsid="001830cb" officeooo:paragraph-rsid="001830cb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officeooo:paragraph-rsid="001830cb"/>
    </style:style>
    <style:style style:name="P9" style:family="paragraph" style:parent-style-name="Standard">
      <style:paragraph-properties fo:text-align="justify" style:justify-single-word="false"/>
      <style:text-properties fo:font-weight="bold" officeooo:rsid="001830cb" officeooo:paragraph-rsid="001830cb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  <style:text-properties officeooo:paragraph-rsid="001830cb"/>
    </style:style>
    <style:style style:name="P11" style:family="paragraph" style:parent-style-name="Standard">
      <style:paragraph-properties fo:text-align="justify" style:justify-single-word="false"/>
      <style:text-properties officeooo:rsid="0019a868" officeooo:paragraph-rsid="001ac92e"/>
    </style:style>
    <style:style style:name="T1" style:family="text">
      <style:text-properties officeooo:rsid="001830cb"/>
    </style:style>
    <style:style style:name="T2" style:family="text">
      <style:text-properties officeooo:rsid="001ac92e"/>
    </style:style>
    <style:style style:name="T3" style:family="text">
      <style:text-properties officeooo:rsid="001d591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REGIÃO &gt; SOLOS PÓS-CHEIAS</text:p>
      <text:p text:style-name="P1"/>
      <text:p text:style-name="P2">Recuperação da capacidade produtiva levará mais de <text:span text:style-name="T3">5</text:span> anos </text:p>
      <text:p text:style-name="P7"/>
      <text:p text:style-name="P6">Ariana de Oliveira </text:p>
      <text:p text:style-name="P7"/>
      <text:p text:style-name="P7">Além de todos os prejuízos em relação à produção agroindustrial e pecuária, as cheias trouxeram grandes impactos aos solos. Nas localidades em que <text:span text:style-name="T3">a terra</text:span> <text:span text:style-name="T3">é</text:span> mais suscetíve<text:span text:style-name="T3">l</text:span> à erosão e com pouca capacidade de absorção de água, as consequências podem ser devastadoras. <text:span text:style-name="T3">É</text:span> o que consta o relatório divulgado pela Emater/RS-Ascar. Nas 12 regiões administrativas, são 405 municípios que registraram perdas relevantes de fertilidade e por erosão hídrica. Ao todo, são 2.706.683 hectares. </text:p>
      <text:p text:style-name="P8">Diante da catástrofe do mês de maio, o gerente <text:span text:style-name="T3">r</text:span>egional da Emater, Cristiano Carlos Laste, contabiliza no mínimo cinco anos para a recuperação da fertilidade dos solos. “<text:span text:style-name="T1">O maior problema é a camada arável, que foi arrancada conforme o descer das águas. A abrangência foi muito grande. A situação até o momento era de águas que atingiam algumas regiões das comunidades, mas não com pressão e com força. Mas essa veio com pressão e força”, explica Cristiano. </text:span></text:p>
      <text:p text:style-name="P8"><text:span text:style-name="T1">A grande cheia de maio veio com muita pressão e acabou lavando e levando os solos. </text:span>A situação é drástica aos produtores agrícolas e de animais, pois grande parte dos solos foram arrancados ou se encontram com uma camada de lodo que pode estar contaminado e adoecer as futuras safras. </text:p>
      <text:p text:style-name="P7">“Teve municípios onde ficaram muitos rejeitos, os agricultores ainda conseguiram trabalhar este solo e realizar as plantações de milho e soja. Só que chegou um ponto em que as coleiras ficaram doentes e se foram. <text:span text:style-name="T3">I</text:span>sso está relacionado à estrutura e fermentação, é um novo solo que está ali”. </text:p>
      <text:p text:style-name="P7">Nas enchentes “normais”, em que ficaram de 5 a 10 centímetros de lodo, <text:span text:style-name="T3">o mesmo </text:span>até ajudava na fertilidade dos solos para produção agrícola ou de pastagens para os animais. Porém, o que foi registrado nessas últimas <text:span text:style-name="T3">quatro</text:span> grandes cheias, deixaram uma camada muito superior. </text:p>
      <text:p text:style-name="P7">Ainda há de se contabilizar que grande parte dos solos atingidos pelas chuvas sofreram com esse impacto físico da própria gota de chuva caindo na terra. A região do Vale do Taquari <text:span text:style-name="T1">já </text:span>sofre muito <text:span text:style-name="T1">com a falta de áreas para plantio, propriedades pequenas para cultivos, com a quantidade de atividades que os produtores desenvolvem como bovinocultura de leite e de corte. Os produtores acabam realizando vários plantios durante o ano na mesma área. Assim, não conseguem deixar uma camada arável e fértil para produção.</text:span></text:p>
      <text:p text:style-name="P7">São mais de 450 municípios que ainda estão em calamidade em função de inundações e transbordamento de rios e arroios. A região do<text:span text:style-name="T3">s</text:span> Vale<text:span text:style-name="T3">s</text:span> do Taquari e Caí foram severamente atingidas novamente<text:span text:style-name="T1">. Os impactos das cheias de setembro e novembro de 2023 ainda são presentes</text:span>. Muitas áreas de lavoura já não existem mais ou enfrentam um prejuízo enorme, <text:span text:style-name="T1">em decorrência de </text:span>solo<text:span text:style-name="T1">s</text:span> arrancado<text:span text:style-name="T1">s</text:span> ou por deposição de rejeitos, lodo e lixo. <text:span text:style-name="T1">Essa é a situação de propriedades por onde a água passou. </text:span></text:p>
      <text:p text:style-name="P1">Os solos atualmente estão sensíveis e a recuperação dos mesmos pode levar muito tempo. Cristiano explica que <text:span text:style-name="T3">o</text:span> tempo para o tratamento e recuperação da vida destes solos para torná-los produtivos novamente ainda é inestimável. São mais de <text:span text:style-name="T3">5</text:span> anos, com certeza, para transform<text:span text:style-name="T3">á-lo de forma produtiva e </text:span>adequada, conforme a recomendação que a cultura exige. </text:p>
      <text:p text:style-name="P1">Foram muitas as cidades que perderam a capacidade produtiva dos solos. Todos municípios que costeiam o Rio Taquari, de Santa Tereza até Mariante, foram impactad<text:span text:style-name="T3">o</text:span>s. Soma-se a isso os afluentes do Taquari, como Canudos do Vale e Forquetinha, <text:span text:style-name="T3">que</text:span> perderam os solos. Segundo Cristiano, algumas propriedades tiveram cerca de dois metros de solos arrancados pela força das águas. </text:p>
      <text:p text:style-name="P8"><text:span text:style-name="T1"><text:s/></text:span></text:p>
      <text:p text:style-name="P3">Laboratório de Solos é uma questão urgente </text:p>
      <text:p text:style-name="P8">A Emater/<text:span text:style-name="T1">RS-Ascar</text:span> <text:span text:style-name="T1">é diretamente ligada </text:span>ao <text:span text:style-name="T3">G</text:span>overno do <text:span text:style-name="T1">Rio Grande do Sul </text:span>e à Secretaria d<text:span text:style-name="T3">e</text:span> Agricultura. Ter a sinalização de um laboratório de análises de solo para a região é importante. <text:span text:style-name="T1">Tal </text:span>proximidade possibilita um contato mais rápido <text:span text:style-name="T1">no que tange às análises, </text:span>relatórios, resultados e acompanhamento <text:span text:style-name="T1">destes solos profundamente afetados</text:span>. </text:p>
      <text:p text:style-name="P8"><text:soft-page-break/>“Temos muita demanda neste pós-enchente. Em setembro, a gente pode perceber, junto aos municípios e aos técnicos da região, muitas situações complicadas des<text:span text:style-name="T3">t</text:span>e solo arrancado, onde aquela camada arável já não existe mais. <text:span text:style-name="T3">O</text:span> tempo que demora para tornar esse solo produtivo <text:span text:style-name="T3">novamente será de </text:span>anos. Sem contar as áreas de depósito de rejeitos, terra, materiais que precisam se decompor.”, <text:span text:style-name="T1">explica o gerente regional. </text:span></text:p>
      <text:p text:style-name="P8"><text:span text:style-name="T1">Conforme o relatório da Emater, a erosão hídrica </text:span><text:span text:style-name="T3">gera</text:span><text:span text:style-name="T1"> um processo físico causado pelos impactos da própria gota de água da chuva no solo, que não tem vegetação. </text:span><text:span text:style-name="T3">Esta</text:span><text:span text:style-name="T1"> é a </text:span>principal causa de degradação de solos agrícolas. Desta maneira, sua superfície sofre o processo de selamento. <text:span text:style-name="T1">O empobrecimento dos solos gaúchos é preocupante, já que as águas foram responsáve</text:span><text:span text:style-name="T3">is</text:span><text:span text:style-name="T1"> pela r</text:span>emoção de partículas e de nutrientes da camada superficial, <text:span text:style-name="T1">sobretudo em áreas sem proteção vegetal. </text:span></text:p>
      <text:p text:style-name="P7"/>
      <text:p text:style-name="P4">Imagens: Solos lavados e levados pelas águas<text:span text:style-name="T2">_</text:span>Crédito_Cristiano Carlos Laste</text:p>
      <text:p text:style-name="P4"/>
      <text:p text:style-name="P5">Em algumas propri<text:span text:style-name="T2">e</text:span>dades, dois metros de solo foram arrancados_Crédito_Cristiano Carlos Laste</text:p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6-10T15:51:33.053000000</meta:creation-date>
    <dc:date>2024-06-10T16:55:54.536000000</dc:date>
    <meta:editing-duration>PT43M21S</meta:editing-duration>
    <meta:editing-cycles>4</meta:editing-cycles>
    <meta:generator>LibreOffice/7.1.0.3$Windows_X86_64 LibreOffice_project/f6099ecf3d29644b5008cc8f48f42f4a40986e4c</meta:generator>
    <meta:document-statistic meta:table-count="0" meta:image-count="0" meta:object-count="0" meta:page-count="2" meta:paragraph-count="19" meta:word-count="811" meta:character-count="5053" meta:non-whitespace-character-count="4245"/>
  </office:meta>
</office:document-meta>
</file>