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color="#000000" loext:opacity="100%" style:font-name="Liberation Serif"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14c954" officeooo:paragraph-rsid="0014c954" style:text-blinking="false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1758c4" officeooo:paragraph-rsid="001758c4" style:text-blinking="false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38efb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1668e8" officeooo:paragraph-rsid="001668e8" style:text-blinking="false" fo:background-color="#ffff00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1668e8" officeooo:paragraph-rsid="001758c4" style:text-blinking="false" fo:background-color="#ffff00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1758c4" officeooo:paragraph-rsid="001758c4" style:text-blinking="false" fo:background-color="#ffff00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15%" style:writing-mode="lr-tb"/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15%" style:writing-mode="lr-tb"/>
      <style:text-properties fo:color="#000000" loext:opacity="100%" style:font-name="Liberation Serif"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15%" style:writing-mode="lr-tb"/>
      <style:text-properties fo:color="#000000" loext:opacity="100%" style:font-name="Liberation Serif" fo:font-size="12pt" officeooo:paragraph-rsid="0014a7d9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15%" style:writing-mode="lr-tb"/>
      <style:text-properties fo:color="#000000" loext:opacity="100%" style:font-name="Liberation Serif" fo:font-size="12pt" officeooo:paragraph-rsid="001758c4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Liberation Serif" fo:font-size="12pt" style:font-size-asian="12pt" style:font-size-complex="12pt"/>
    </style:style>
    <style:style style:name="T1" style:family="text">
      <style:text-properties officeooo:rsid="000f538a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4c954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4a7d9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38efb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14a7d9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138efb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14c954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4c954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pple-system" fo:font-size="10.5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pple-system" fo:font-size="10.5pt" fo:letter-spacing="normal" fo:font-style="normal" style:text-underline-style="none" fo:font-weight="normal" officeooo:rsid="0014a7d9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pple-system" fo:font-size="10.5pt" fo:letter-spacing="normal" fo:font-style="normal" style:text-underline-style="none" fo:font-weight="normal" officeooo:rsid="0014c954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4c954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4a7d9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38efb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14c954" style:text-blinking="false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officeooo:rsid="0014a7d9" style:text-blinking="false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officeooo:rsid="0014c954" style:text-blinking="false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4a7d9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4c954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font-name="apple-system" fo:font-size="10.5pt" fo:letter-spacing="normal" fo:font-style="normal" fo:font-weight="normal"/>
    </style:style>
    <style:style style:name="T30" style:family="text">
      <style:text-properties fo:font-variant="normal" fo:text-transform="none" fo:color="#000000" loext:opacity="100%" fo:font-size="10.5pt" fo:letter-spacing="normal" fo:font-style="normal" fo:font-weight="normal"/>
    </style:style>
    <style:style style:name="T31" style:family="text">
      <style:text-properties fo:font-variant="normal" fo:text-transform="none" fo:color="#000000" loext:opacity="100%" fo:letter-spacing="normal" fo:font-style="normal" fo:font-weight="normal"/>
    </style:style>
    <style:style style:name="T32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3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4" style:family="text">
      <style:text-properties fo:font-variant="normal" fo:text-transform="none" style:text-line-through-style="none" style:text-line-through-type="none" fo:font-style="normal" style:text-underline-style="none" fo:font-weight="normal" officeooo:rsid="0014c954" style:text-blinking="false" fo:background-color="transparent" loext:char-shading-value="0"/>
    </style:style>
    <style:style style:name="T35" style:family="text">
      <style:text-properties fo:font-variant="normal" fo:text-transform="none" style:text-line-through-style="none" style:text-line-through-type="none" fo:font-style="normal" style:text-underline-style="none" fo:font-weight="normal" officeooo:rsid="0014a7d9" style:text-blinking="false" fo:background-color="transparent" loext:char-shading-value="0"/>
    </style:style>
    <style:style style:name="T36" style:family="text">
      <style:text-properties fo:font-variant="normal" fo:text-transform="none" style:text-line-through-style="none" style:text-line-through-type="none" fo:font-style="normal" style:text-underline-style="none" fo:font-weight="normal" officeooo:rsid="00138efb" style:text-blinking="false" fo:background-color="transparent" loext:char-shading-value="0"/>
    </style:style>
    <style:style style:name="T37" style:family="text">
      <style:text-properties fo:font-variant="normal" fo:text-transform="none" style:text-line-through-style="none" style:text-line-through-type="none" fo:font-style="normal" style:text-underline-style="none" fo:font-weight="normal" officeooo:rsid="001758c4" style:text-blinking="false" fo:background-color="transparent" loext:char-shading-value="0"/>
    </style:style>
    <style:style style:name="T38" style:family="text">
      <style:text-properties fo:font-variant="normal" fo:text-transform="none" style:text-line-through-style="none" style:text-line-through-type="none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4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4a7d9" style:text-blinking="false" fo:background-color="transparent" loext:char-shading-value="0"/>
    </style:style>
    <style:style style:name="T4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4c954" style:text-blinking="false" fo:background-color="transparent" loext:char-shading-value="0"/>
    </style:style>
    <style:style style:name="T4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758c4" style:text-blinking="false" fo:background-color="transparent" loext:char-shading-value="0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officeooo:rsid="0011ee69"/>
    </style:style>
    <style:style style:name="T45" style:family="text">
      <style:text-properties officeooo:rsid="00138efb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fo:background-color="#ffff00" loext:char-shading-value="0" style:font-style-asian="italic" style:font-style-complex="italic"/>
    </style:style>
    <style:style style:name="T48" style:family="text">
      <style:text-properties fo:font-style="italic" officeooo:rsid="001668e8" fo:background-color="#ffff00" loext:char-shading-value="0" style:font-style-asian="italic" style:font-style-complex="italic"/>
    </style:style>
    <style:style style:name="T49" style:family="text">
      <style:text-properties officeooo:rsid="0014a7d9"/>
    </style:style>
    <style:style style:name="T50" style:family="text">
      <style:text-properties officeooo:rsid="001668e8"/>
    </style:style>
    <style:style style:name="T51" style:family="text">
      <style:text-properties fo:background-color="transparent" loext:char-shading-value="0"/>
    </style:style>
    <style:style style:name="T52" style:family="text">
      <style:text-properties fo:background-color="transparent" loext:char-shading-value="0" style:font-style-asian="italic" style:font-style-complex="italic"/>
    </style:style>
    <style:style style:name="T53" style:family="text">
      <style:text-properties officeooo:rsid="0014a7d9" fo:background-color="transparent" loext:char-shading-value="0" style:font-style-asian="italic" style:font-style-complex="italic"/>
    </style:style>
    <style:style style:name="T54" style:family="text">
      <style:text-properties officeooo:rsid="001758c4" fo:background-color="transparent" loext:char-shading-value="0" style:font-style-asian="italic" style:font-style-complex="italic"/>
    </style:style>
    <style:style style:name="T55" style:family="text">
      <style:text-properties officeooo:rsid="001758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docs-internal-guid-369a8541-7fff-e5cc-2b3c-c7fee0cbbcfe"/><text:span text:style-name="T32">TEUTÔNIA &gt; TURISMO DE EVENTOS</text:span></text:p>
      <text:p text:style-name="P10"><text:span text:style-name="T32"/></text:p>
      <text:p text:style-name="P2">Município retoma programação de 2024</text:p>
      <text:p text:style-name="P14"/>
      <text:p text:style-name="P11"><text:span text:style-name="T38">Da Redação</text:span></text:p>
      <text:p text:style-name="P11"><text:span text:style-name="T38"/></text:p>
      <text:p text:style-name="P6"><text:span text:style-name="T44">Em razão da catástrofe climática de maio, m</text:span>uitas celebrações e espetáculos foram cancelados ou adiados <text:span text:style-name="T44">em Teutônia</text:span>. <text:span text:style-name="T45">Passado o período, as atividades serão retomadas, com o </text:span>reagend<text:span text:style-name="T45">amento</text:span> <text:span text:style-name="T45">d</text:span>as datas. A proposta visa apoiar os artistas da região e comemorar o bicentenário da imigração alemã. “<text:span text:style-name="T45">T</text:span>emos o dever de recomeçar com os eventos, a vida continua e as pessoas precisam de um pouco de alegria. <text:span text:style-name="T45">A</text:span>inda temos a temática alusiva ao bicentenário da imigração alemã este ano, uma intensa programação estava pronta e algumas coisas cancelamos ou adiamos”, <text:span text:style-name="T1">ressalta</text:span> a <text:span text:style-name="T45">s</text:span>ecretária de <text:span text:style-name="T45">Juventude, </text:span>Cultura, <text:span text:style-name="T45">Esporte e Lazer de Teutônia</text:span>, Glaci Dickel.</text:p>
      <text:p text:style-name="P6"/>
      <text:p text:style-name="P3"><text:span text:style-name="T55">A partir de </text:span>agosto</text:p>
      <text:p text:style-name="P6"><text:span text:style-name="T45">E o</text:span> marco do recomeço será um espetáculo em agosto. <text:span text:style-name="T45">O</text:span> grupo de danças <text:span text:style-name="T47">Folkloreensemble</text:span><text:span text:style-name="T48"> </text:span><text:span text:style-name="T47">Ihna Erlangen,</text:span> da Alemanha, visitará <text:span text:style-name="T45">o município</text:span> <text:span text:style-name="T45">no dia </text:span>5, e se apresentará para a comunidade no Centro Evangélico Martin Luther. <text:span text:style-name="T45">O espetáculo contará com a participação</text:span> <text:span text:style-name="T45">d</text:span>a <text:span text:style-name="T45">O</text:span>rquestra <text:span text:style-name="T1">Henrique Uebel</text:span>. </text:p>
      <text:p text:style-name="P13"><text:span text:style-name="T34">Já d</text:span><text:span text:style-name="T35">e 9 a 11 e de 16 a 19 de agosto</text:span><text:span text:style-name="T33"> acontece a 3° edição do Festival de Balonismo </text:span><text:span text:style-name="T35">e Manobras Radicais, </text:span><text:span text:style-name="T34">no Centro Administrativo de Teutônia. </text:span><text:span text:style-name="T35">O evento</text:span><text:span text:style-name="T33"> </text:span><text:span text:style-name="T34">terá</text:span><text:span text:style-name="T33"> atrações musicais e culturais, </text:span><text:span text:style-name="T37">com os shows da</text:span><text:span text:style-name="T40"> Banda </text:span><text:span text:style-name="T42">Passarela, Tche Barbaridade, Jonathan Pacheco, Banda Stúdio e o tradicional Show da Família. O destaque vai para o sh</text:span><text:span text:style-name="T35">ow nacional da banda Reação em Cadeia</text:span><text:span text:style-name="T33">. </text:span></text:p>
      <text:p text:style-name="P12"><text:span text:style-name="T40">Neste ano, a</text:span><text:span text:style-name="T39">lém de colorir a cidade, </text:span><text:span text:style-name="T41">a festa</text:span><text:span text:style-name="T39"> </text:span><text:span text:style-name="T40">terá diferentes</text:span><text:span text:style-name="T39"> ações sociais em prol d</text:span><text:span text:style-name="T40">o</text:span><text:span text:style-name="T39">s atingid</text:span><text:span text:style-name="T40">o</text:span><text:span text:style-name="T39">s pela enchente, e busca</text:span><text:span text:style-name="T40">rá</text:span><text:span text:style-name="T39"> retomar a economia do </text:span><text:span text:style-name="T40">turismo, f</text:span><text:span text:style-name="T39">omentando </text:span><text:span text:style-name="T40">a divulgação d</text:span><text:span text:style-name="T39">as empresas </text:span><text:span text:style-name="T40">do setor</text:span><text:span text:style-name="T39">. </text:span></text:p>
      <text:p text:style-name="P12"><text:span text:style-name="T34">Em </text:span><text:span text:style-name="T35">de 28 a 31 do mesmo mês será realizada a</text:span><text:span text:style-name="T33"> </text:span><text:span text:style-name="T35">2ª </text:span><text:span text:style-name="T33">Semana da Arte. A iniciativa tem como objetivo valorizar e evidenciar os talentos teutonienses. Nesta edição, o tema será “Nossa Terra, Nossa Gente”, em referência aos 200 anos da imigração alemã. </text:span><text:span text:style-name="T43">As inscrições para exposições e apresentações iniciarão no dia 26 de julho.</text:span> <text:span text:style-name="T36">Durante o evento, serão conhecidos os vencedores do</text:span><text:span text:style-name="T33"> </text:span><text:span text:style-name="T35">13º C</text:span><text:span text:style-name="T33">oncurso </text:span><text:span text:style-name="T35">F</text:span><text:span text:style-name="T33">otográfico </text:span><text:span text:style-name="T35">do município</text:span><text:span text:style-name="T36">.</text:span></text:p>
      <text:p text:style-name="P5"><text:span text:style-name="T49">A </text:span>Teutoberfest <text:span text:style-name="T49">não ocorrerá </text:span>em 2024, mas a <text:span text:style-name="T49">A</text:span>dministração <text:span text:style-name="T49">M</text:span>unicipal <text:span text:style-name="T49">viabilizará</text:span> <text:span text:style-name="T49">outra</text:span> festa no mesmo sentido, para celebrar o bicentenário. “Estamos estudando a data, antes ou após as eleições. Precisamos colocar uma festa parecida dentro da programação, mas somente de um dia ou uma noite”, <text:span text:style-name="T1">afirma</text:span> <text:span text:style-name="T1">Glaci.</text:span></text:p>
      <text:p text:style-name="P5"><text:span text:style-name="T50">Para marcar o início do Natal,</text:span> <text:span text:style-name="T50">o </text:span>acendimento das luzes ocorre em 22 de novembro. A cerimônia apresentará um resgate de músicas natalinas <text:span text:style-name="T49">a</text:span>lemãs pelos corais do município. <text:span text:style-name="T50">Já a</text:span> Parada Natalina irá se passar em 15 de dezembro, com a temática “Memórias Natalinas”.</text:p>
      <text:p text:style-name="P5">Além de auxílio aos artistas e ânimo para comunidade, os eventos também visam amparar os necessitados. “<text:span text:style-name="T49">S</text:span>empre <text:span text:style-name="T49">inserimos a solidariedade, seja o</text:span> recolhimento de alimentos, cesta básica, o que as pessoas atingidas precisarem. É uma forma de contribuição e nós precisamos que a nossa comunidade sinta que a vida continua e que as coisas continuam andando”, afirma o prefeito Celso Aloísio Forneck.</text:p>
      <text:p text:style-name="P5"/>
      <text:p text:style-name="P7">Box</text:p>
      <text:p text:style-name="P4">Entre os eventos previstos até o fim do ano estão:</text:p>
      <text:p text:style-name="P4"><text:soft-page-break/></text:p>
      <text:p text:style-name="P7"><text:span text:style-name="T51">5/8 – Apresentação do grupo folclórico alemão </text:span><text:span text:style-name="T46">Folkloreensemble Ihna Erlangen</text:span></text:p>
      <text:p text:style-name="P7"><text:span text:style-name="T53">9 a 11 e de 16 a 19/</text:span><text:span text:style-name="T52">8 - 3° edição do Festival de Balonismo </text:span><text:span text:style-name="T53">e Manobras Radicais</text:span></text:p>
      <text:p text:style-name="P8"><text:span text:style-name="T53">28 a 31/</text:span><text:span text:style-name="T54">8 - </text:span><text:span text:style-name="T53"><text:s/>2ª Semana da Arte</text:span></text:p>
      <text:p text:style-name="P9"><text:span text:style-name="T53">2</text:span><text:span text:style-name="T52">2/11 – Acendimento das luzes de Natal</text:span></text:p>
      <text:p text:style-name="P9"><text:span text:style-name="T52">15/12 – Parada Natalina</text:span></text:p>
      <text:p text:style-name="P7"/>
      <text:p text:style-name="P7"/>
      <text:p text:style-name="P12"/>
      <text:p text:style-name="P5">IMAGEM: Apresentação do grupo alemão <text:span text:style-name="T47">Folkloreensemble</text:span><text:span text:style-name="T48"> </text:span><text:span text:style-name="T47">Ihna Erlangen</text:span> marcará retomada as atividades_Divulgação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4T09:10:24.280000000</meta:creation-date>
    <dc:date>2024-07-04T13:01:33.357000000</dc:date>
    <meta:editing-duration>PT12M22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1" meta:word-count="548" meta:character-count="3358" meta:non-whitespace-character-count="2822"/>
  </office:meta>
</office:document-meta>
</file>