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182aa"/>
    </style:style>
    <style:style style:name="P2" style:family="paragraph" style:parent-style-name="Standard">
      <style:text-properties fo:font-weight="bold" officeooo:rsid="000182aa" officeooo:paragraph-rsid="000182aa" style:font-weight-asian="bold" style:font-weight-complex="bold"/>
    </style:style>
    <style:style style:name="P3" style:family="paragraph" style:parent-style-name="Standard">
      <style:text-properties fo:font-weight="bold" officeooo:paragraph-rsid="000182aa" style:font-weight-asian="bold" style:font-weight-complex="bold"/>
    </style:style>
    <style:style style:name="P4" style:family="paragraph" style:parent-style-name="Standard">
      <style:text-properties fo:font-weight="bold" officeooo:paragraph-rsid="000182aa" fo:background-color="transparent" style:font-weight-asian="bold" style:font-weight-complex="bold"/>
    </style:style>
    <style:style style:name="P5" style:family="paragraph" style:parent-style-name="Standard">
      <style:text-properties fo:font-weight="bold" officeooo:rsid="00036ac6" officeooo:paragraph-rsid="00036ac6" fo:background-color="transparent" style:font-weight-asian="bold" style:font-weight-complex="bold"/>
    </style:style>
    <style:style style:name="P6" style:family="paragraph" style:parent-style-name="Standard">
      <style:text-properties fo:font-weight="normal" officeooo:rsid="000182aa" officeooo:paragraph-rsid="000182aa" style:font-weight-asian="normal" style:font-weight-complex="normal"/>
    </style:style>
    <style:style style:name="P7" style:family="paragraph" style:parent-style-name="Standard">
      <style:text-properties fo:font-weight="normal" officeooo:rsid="000182aa" officeooo:paragraph-rsid="00036ac6" style:font-weight-asian="normal" style:font-weight-complex="normal"/>
    </style:style>
    <style:style style:name="P8" style:family="paragraph" style:parent-style-name="Standard">
      <style:text-properties fo:font-weight="normal" style:font-weight-asian="normal" style:font-weight-complex="normal"/>
    </style:style>
    <style:style style:name="P9" style:family="paragraph" style:parent-style-name="Standard">
      <style:text-properties fo:font-weight="normal" officeooo:paragraph-rsid="000182aa" style:font-weight-asian="normal" style:font-weight-complex="normal"/>
    </style:style>
    <style:style style:name="P10" style:family="paragraph" style:parent-style-name="Standard">
      <style:text-properties fo:font-weight="normal" officeooo:paragraph-rsid="00036ac6" style:font-weight-asian="normal" style:font-weight-complex="normal"/>
    </style:style>
    <style:style style:name="P11" style:family="paragraph" style:parent-style-name="Standard">
      <style:text-properties fo:font-weight="normal" officeooo:rsid="000182aa" officeooo:paragraph-rsid="00036ac6" style:font-weight-asian="normal" style:font-weight-complex="normal"/>
    </style:style>
    <style:style style:name="T1" style:family="text">
      <style:text-properties officeooo:rsid="000182aa"/>
    </style:style>
    <style:style style:name="T2" style:family="text">
      <style:text-properties fo:font-weight="bold" officeooo:rsid="000182aa" fo:background-color="transparent" loext:char-shading-value="0" style:font-weight-asian="bold" style:font-weight-complex="bold"/>
    </style:style>
    <style:style style:name="T3" style:family="text">
      <style:text-properties officeooo:rsid="00036ac6"/>
    </style:style>
    <style:style style:name="T4" style:family="text">
      <style:text-properties style:text-underline-style="solid" style:text-underline-width="auto" style:text-underline-color="font-color" fo:font-weight="normal" style:font-weight-asian="normal" style:font-weight-complex="normal"/>
    </style:style>
    <style:style style:name="T5" style:family="text">
      <style:text-properties officeooo:rsid="000182aa" fo:background-color="transparent" loext:char-shading-value="0"/>
    </style:style>
    <style:style style:name="T6" style:family="text">
      <style:text-properties officeooo:rsid="0003b91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2"><text:span text:style-name="T3">LAJEADO </text:span>&gt; REFORÇO NAS COBRANÇAS</text:p>
      <text:p text:style-name="P2"/>
      <text:p text:style-name="P3">54% d<text:span text:style-name="T1">os associados da Acil</text:span> <text:span text:style-name="T3">que </text:span>solicitaram</text:p>
      <text:p text:style-name="P3">financiamento não receberam recurso<text:span text:style-name="T3">s</text:span></text:p>
      <text:p text:style-name="P2"/>
      <text:p text:style-name="P2"><text:span text:style-name="T4">Ariana de Oliveira</text:span> </text:p>
      <text:p text:style-name="P8"/>
      <text:p text:style-name="P9">A Associação Comercial e Industrial de Lajeado (Acil) <text:span text:style-name="T1">formalizou as cobranças de medidas para auxiliar as empresas afetadas pela enchente de maio junto ao Governo do Estado. </text:span>O documento foi elaborado pelo Grupo de Trabalho (GT) <text:span text:style-name="T1">Econômico </text:span><text:span text:style-name="T3">T</text:span><text:span text:style-name="T1">ributário,</text:span> e destaca a necessidade urgente de ações governamentais para a preservação e reconstrução das empresas atingidas no Vale do Taquari. <text:span text:style-name="T1">A Acil tem, entre os seus associados, empresas em cenários distintos, e algumas que estão sofrendo grande dificuldade em retornar às atividades. Des</text:span><text:span text:style-name="T3">d</text:span><text:span text:style-name="T1">e maio, a </text:span><text:span text:style-name="T3">associação</text:span><text:span text:style-name="T1"> tem encaminhado as </text:span>demandas para as esferas municipal, estadual e federal, <text:span text:style-name="T1">solicitando medidas rápidas. Agora, a entidade reforça </text:span>alguns pedidos e novas demandas.<text:line-break/></text:p>
      <text:p text:style-name="P2">Cobranças </text:p>
      <text:p text:style-name="P10">Entre os principais pontos do documento, <text:span text:style-name="T3">a Acil pede que </text:span><text:span text:style-name="T1">as doações destinadas a obras e ações de reconstrução sejam isentas </text:span>do Imposto sobre Transmissão Causa Mortis e Doação <text:span text:style-name="T1">(</text:span>ITCMD<text:span text:style-name="T1">), facilitando a contribuição e recuperação das áreas mai</text:span><text:span text:style-name="T3">s</text:span><text:span text:style-name="T1"> afetadas. </text:span></text:p>
      <text:p text:style-name="P7">Outra cobrança é pela ampliação da isenção do Imposto sobre Circulação de Mercadorias e Serviços (ICMS) sobre as compras de bens e ativos imobilizados. O Governo do Estado lançou, recentemente, uma medida neste sentido. <text:span text:style-name="T3">C</text:span>ontudo, ela beneficia apenas as empresas inscritas na Receita Estadual como contribuintes de ICMS. </text:p>
      <text:p text:style-name="P7">O presidente da Acil, Joni Zagonel, enfatiza que, apesar de ser uma associação voltada ao comércio e indústrias, grande parte dos associados são do setor de serviços, bastante prejudicado. “Nosso pleito é ampliar esse benefício para empresas não contribuintes, especialmente para aquelas do setor de serviços” explica. Para essas empresas, os ativos imobilizados, como máquinas, equipamentos, materiais de informática e mobiliário, são fundamentais para a operação.</text:p>
      <text:p text:style-name="P10">Outro pedido é a prorrogação do prazo de pagamento do ICMS. A Acil reconhece que prorrogações anteriores foram úteis, mas muitas empresas ainda enfrentam dificuldades financeiras. <text:span text:style-name="T1">H</text:span>á a necessidade de uma nova extensão do prazo por, pelo menos, 12 meses, para apoiar a reconstrução da economia local.</text:p>
      <text:p text:style-name="P6"/>
      <text:p text:style-name="P4"><text:span text:style-name="T1">OLHO: “</text:span>Nosso foco é garantir que todas as empresas, independentemente do setor, tenham acesso às isenções necessárias para facilitar sua recuperação e continuidade das operações após os desafios enfrentados”</text:p>
      <text:p text:style-name="P5">Joni Zagonel</text:p>
      <text:p text:style-name="P5">Presidente da Acil</text:p>
      <text:p text:style-name="P9"/>
      <text:p text:style-name="P9"><text:span text:style-name="T2">Cenário dos associados</text:span><text:span text:style-name="T5"> </text:span></text:p>
      <text:p text:style-name="P7">Zagonel explica que, dentre os associados da Acil afetados pelas cheias, 85% solicitaram algum tipo de financiamento, como o Programa Nacional de Apoio às Microempresas e Empresas de Pequeno Porte (Pronampe) ou linhas do BNDES. No entanto, apenas 25% desses pedidos foram totalmente atendidos, e 21% foram parcialmente contemplados. </text:p>
      <text:p text:style-name="P10"><text:span text:style-name="T1">Preocupantemente, 54% das empresas que solicitaram financiamento não receberam nenhum recurso. Isso tem gerado grande preocupação, tanto na Acil quanto na Federasul, especialmente porque algumas empresas que enfrentaram dificuldades financeiras em setembro ainda não conseguiram a liberação dos recursos necessários, prejudicando sua capacidade de obter novas linhas de crédito.</text:span><text:line-break/><text:span text:style-name="T1">Os governos estadual e federal anunci</text:span><text:span text:style-name="T3">aram</text:span><text:span text:style-name="T1"> a liberação de recursos às cidades afetadas pelas cheias. </text:span><text:soft-page-break/><text:span text:style-name="T1">Contudo, Joni argumenta que, ao analisar os montantes destinados à recuperação, grande parte </text:span>se refere a recursos d<text:span text:style-name="T1">o Fundo de Garantia por Tempo de Serviço (FGTS), que já são das pessoas e empresas. “</text:span>Ainda, adicionando financiamentos que serão pagos. Especialmente quando olhamos para a linha dos financiamentos, algo que tem sido cobrado, pois os anúncios foram muito rápidos e amplamente difundidos, aconteceram e a efetivação demorou bastante e, para algumas empresas, não aconteceu”, <text:span text:style-name="T1">reforça o presidente. </text:span></text:p>
      <text:p text:style-name="P1"/>
      <text:p text:style-name="P1"><text:line-break/><text:span text:style-name="T6">Foto: Empresas com dificuldades financeiras desde setembro ainda não conseguiram liberação de valores_CLS</text:span><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19T14:52:05.792000000</meta:creation-date>
    <dc:date>2024-08-20T09:56:14.292000000</dc:date>
    <meta:editing-duration>PT1H17M28S</meta:editing-duration>
    <meta:editing-cycles>3</meta:editing-cycles>
    <meta:generator>LibreOffice/24.2.5.2$Windows_X86_64 LibreOffice_project/bffef4ea93e59bebbeaf7f431bb02b1a39ee8a59</meta:generator>
    <meta:document-statistic meta:table-count="0" meta:image-count="0" meta:object-count="0" meta:page-count="2" meta:paragraph-count="17" meta:word-count="566" meta:character-count="3878" meta:non-whitespace-character-count="3319"/>
  </office:meta>
</office:document-meta>
</file>