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al1" fo:font-size="12pt" fo:font-style="normal" style:text-underline-style="none" fo:font-weight="bold" style:text-blinking="false" fo:background-color="transparent" style:font-size-asian="12pt" style:font-weight-asian="bold" style:font-size-complex="12pt" style:font-weight-complex="bold"/>
    </style:style>
    <style:style style:name="P2"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al1" fo:font-size="12pt" fo:font-style="normal" style:text-underline-style="none" fo:font-weight="bold" style:text-blinking="false" fo:background-color="transparent" style:font-size-asian="12pt" style:font-size-complex="12pt"/>
    </style:style>
    <style:style style:name="P3"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al1" fo:font-size="12pt" fo:font-style="normal" style:text-underline-style="none" fo:font-weight="bold" officeooo:rsid="000fe725" officeooo:paragraph-rsid="000fe725" style:text-blinking="false" fo:background-color="transparent" style:font-size-asian="12pt" style:font-size-complex="12pt"/>
    </style:style>
    <style:style style:name="P4"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al1" fo:font-size="12pt" fo:font-style="normal" style:text-underline-style="none" fo:font-weight="normal" style:text-blinking="false" fo:background-color="transparent" style:font-size-asian="12pt" style:font-size-complex="12pt"/>
    </style:style>
    <style:style style:name="P5"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al1" fo:font-size="12pt" fo:font-style="normal" style:text-underline-style="none" fo:font-weight="normal" officeooo:paragraph-rsid="000fe725" style:text-blinking="false" fo:background-color="transparent" style:font-size-asian="12pt" style:font-size-complex="12pt"/>
    </style:style>
    <style:style style:name="P6"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al1" fo:font-size="12pt" fo:font-style="normal" style:text-underline-style="none" fo:font-weight="normal" officeooo:paragraph-rsid="0010279e" style:text-blinking="false" fo:background-color="transparent" style:font-size-asian="12pt" style:font-size-complex="12pt"/>
    </style:style>
    <style:style style:name="P7"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al1" fo:font-size="12pt" fo:font-style="normal" style:text-underline-style="none" fo:font-weight="normal" officeooo:paragraph-rsid="0011a496" style:text-blinking="false" fo:background-color="transparent" style:font-size-asian="12pt" style:font-size-complex="12pt"/>
    </style:style>
    <style:style style:name="P8"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al1" fo:font-size="12pt" fo:font-style="normal" style:text-underline-style="none" fo:font-weight="normal" officeooo:paragraph-rsid="0012b2c0" style:text-blinking="false" fo:background-color="transparent" style:font-size-asian="12pt" style:font-size-complex="12pt"/>
    </style:style>
    <style:style style:name="P9"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al1" fo:font-size="12pt" fo:font-style="normal" style:text-underline-style="solid" style:text-underline-width="auto" style:text-underline-color="font-color" fo:font-weight="normal" style:text-blinking="false" fo:background-color="transparent" style:font-size-asian="12pt" style:font-size-complex="12pt"/>
    </style:style>
    <style:style style:name="P10" style:family="paragraph" style:parent-style-name="Text_20_body">
      <style:text-properties fo:color="#000000" loext:opacity="100%" style:font-name="Arial1" fo:font-size="12pt" style:font-size-asian="12pt" style:font-size-complex="12pt"/>
    </style:style>
    <style:style style:name="P11" style:family="paragraph" style:parent-style-name="Text_20_body">
      <style:paragraph-properties fo:margin-left="0cm" fo:margin-right="0cm" fo:margin-top="0cm" fo:margin-bottom="0cm" style:contextual-spacing="false" fo:line-height="138%" fo:text-indent="0cm" style:auto-text-indent="false" style:writing-mode="lr-tb"/>
      <style:text-properties fo:color="#000000" loext:opacity="100%" style:font-name="Arial1" fo:font-size="12pt" officeooo:paragraph-rsid="000fe725" style:font-size-asian="12pt" style:font-size-complex="12pt"/>
    </style:style>
    <style:style style:name="P12" style:family="paragraph" style:parent-style-name="Text_20_body">
      <style:paragraph-properties fo:margin-left="0cm" fo:margin-right="0cm" fo:margin-top="0cm" fo:margin-bottom="0cm" style:contextual-spacing="false" fo:line-height="138%" fo:text-indent="0cm" style:auto-text-indent="false" style:writing-mode="lr-tb"/>
      <style:text-properties fo:color="#000000" loext:opacity="100%" style:font-name="Arial1" fo:font-size="12pt" officeooo:paragraph-rsid="0010f4c6" style:font-size-asian="12pt" style:font-size-complex="12pt"/>
    </style:style>
    <style:style style:name="P13" style:family="paragraph" style:parent-style-name="Text_20_body">
      <style:paragraph-properties fo:margin-left="0cm" fo:margin-right="0cm" fo:margin-top="0cm" fo:margin-bottom="0cm" style:contextual-spacing="false" fo:line-height="138%" fo:text-indent="0cm" style:auto-text-indent="false" style:writing-mode="lr-tb"/>
      <style:text-properties fo:color="#000000" loext:opacity="100%" style:font-name="Arial1" fo:font-size="12pt" officeooo:paragraph-rsid="00133bc9" style:font-size-asian="12pt" style:font-size-complex="12pt"/>
    </style:style>
    <style:style style:name="P14" style:family="paragraph" style:parent-style-name="Text_20_body">
      <style:paragraph-properties fo:margin-top="0cm" fo:margin-bottom="0cm" style:contextual-spacing="false"/>
      <style:text-properties fo:color="#000000" loext:opacity="100%" style:font-name="Arial1" fo:font-size="12pt" officeooo:rsid="0015319c" officeooo:paragraph-rsid="0015319c" style:font-size-asian="12pt" style:font-size-complex="12pt"/>
    </style:style>
    <style:style style:name="P15" style:family="paragraph" style:parent-style-name="Text_20_body">
      <style:paragraph-properties fo:margin-top="0cm" fo:margin-bottom="0cm" style:contextual-spacing="false"/>
      <style:text-properties fo:color="#000000" loext:opacity="100%" style:font-name="Arial1" fo:font-size="12pt" style:font-size-asian="12pt" style:font-size-complex="12pt"/>
    </style:style>
    <style:style style:name="P16" style:family="paragraph" style:parent-style-name="Standard">
      <style:paragraph-properties fo:margin-left="0cm" fo:margin-right="0cm" fo:margin-top="0cm" fo:margin-bottom="0cm" style:contextual-spacing="false" fo:line-height="138%" fo:text-indent="0cm" style:auto-text-indent="false" style:writing-mode="lr-tb"/>
      <style:text-properties officeooo:paragraph-rsid="001d480d"/>
    </style:style>
    <style:style style:name="P17"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al1" fo:font-size="12pt" fo:font-style="normal" style:text-underline-style="none" fo:font-weight="bold" officeooo:rsid="000fe725" officeooo:paragraph-rsid="000fe725" style:text-blinking="false" fo:background-color="transparent" style:font-size-asian="12pt" style:font-size-complex="12pt"/>
    </style:style>
    <style:style style:name="P18"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al1" fo:font-size="12pt" fo:font-style="normal" style:text-underline-style="none" fo:font-weight="bold" officeooo:rsid="0010f4c6" officeooo:paragraph-rsid="0010f4c6" style:text-blinking="false" fo:background-color="transparent" style:font-size-asian="12pt" style:font-weight-asian="bold" style:font-size-complex="12pt" style:font-weight-complex="bold"/>
    </style:style>
    <style:style style:name="P19"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al1" fo:font-size="12pt" fo:font-style="normal" style:text-underline-style="none" fo:font-weight="normal" officeooo:rsid="0010279e" officeooo:paragraph-rsid="0010279e" style:text-blinking="false" fo:background-color="transparent" style:font-size-asian="12pt" style:font-size-complex="12pt"/>
    </style:style>
    <style:style style:name="P20"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al1" fo:font-size="12pt" fo:font-style="normal" style:text-underline-style="none" fo:font-weight="normal" style:text-blinking="false" fo:background-color="transparent" style:font-size-asian="12pt" style:font-size-complex="12pt"/>
    </style:style>
    <style:style style:name="P21"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al1" fo:font-size="12pt" fo:font-style="normal" style:text-underline-style="none" fo:font-weight="normal" officeooo:paragraph-rsid="001c324e" style:text-blinking="false" fo:background-color="transparent" style:font-size-asian="12pt" style:font-size-complex="12pt"/>
    </style:style>
    <style:style style:name="P22" style:family="paragraph" style:parent-style-name="Text_20_body">
      <style:text-properties fo:color="#000000" loext:opacity="100%" style:font-name="Arial1" fo:font-size="12pt" fo:font-weight="bold" officeooo:rsid="0015319c" officeooo:paragraph-rsid="001aa43d" style:font-size-asian="12pt" style:font-weight-asian="bold" style:font-size-complex="12pt" style:font-weight-complex="bold"/>
    </style:style>
    <style:style style:name="T1" style:family="text">
      <style:text-properties fo:font-variant="normal" fo:text-transform="none" fo:color="#000000" loext:opacity="100%" style:text-line-through-style="none" style:text-line-through-type="none" style:font-name="Arial1" fo:font-size="12pt" fo:font-style="normal" style:text-underline-style="none" fo:font-weight="normal" style:text-blinking="false" fo:background-color="transparent" loext:char-shading-value="0" style:font-size-asian="12pt" style:font-size-complex="12pt"/>
    </style:style>
    <style:style style:name="T2" style:family="text">
      <style:text-properties fo:font-variant="normal" fo:text-transform="none" fo:color="#000000" loext:opacity="100%" style:text-line-through-style="none" style:text-line-through-type="none" style:font-name="Arial1" fo:font-size="12pt" fo:font-style="normal" style:text-underline-style="none" fo:font-weight="normal" officeooo:rsid="001c324e" style:text-blinking="false" fo:background-color="transparent" loext:char-shading-value="0" style:font-size-asian="12pt" style:font-size-complex="12pt"/>
    </style:style>
    <style:style style:name="T3" style:family="text">
      <style:text-properties fo:font-variant="normal" fo:text-transform="none" fo:color="#000000" loext:opacity="100%" style:text-line-through-style="none" style:text-line-through-type="none" style:font-name="Arial1" fo:font-size="12pt" fo:font-style="normal" style:text-underline-style="none" fo:font-weight="normal" officeooo:rsid="001d480d" style:text-blinking="false" fo:background-color="transparent" loext:char-shading-value="0" style:font-size-asian="12pt" style:font-size-complex="12pt"/>
    </style:style>
    <style:style style:name="T4" style:family="text">
      <style:text-properties fo:font-variant="normal" fo:text-transform="none" fo:color="#000000" loext:opacity="100%" style:text-line-through-style="none" style:text-line-through-type="none" style:font-name="Arial1" fo:font-size="12pt" fo:font-style="normal" style:text-underline-style="none" fo:font-weight="bold" officeooo:rsid="001d480d" style:text-blinking="false" fo:background-color="transparent" loext:char-shading-value="0" style:font-size-asian="12pt" style:font-weight-asian="bold" style:font-size-complex="12pt" style:font-weight-complex="bold"/>
    </style:style>
    <style:style style:name="T5" style:family="text">
      <style:text-properties fo:font-variant="normal" fo:text-transform="none" style:text-line-through-style="none" style:text-line-through-type="none" fo:font-style="normal" style:text-underline-style="none" fo:font-weight="bold" officeooo:rsid="0010f4c6" style:text-blinking="false" fo:background-color="transparent" loext:char-shading-value="0" style:font-weight-asian="bold" style:font-weight-complex="bold"/>
    </style:style>
    <style:style style:name="T6" style:family="text">
      <style:text-properties fo:font-variant="normal" fo:text-transform="none" style:text-line-through-style="none" style:text-line-through-type="none" fo:font-style="normal" style:text-underline-style="none" fo:font-weight="bold" officeooo:rsid="000fe725" style:text-blinking="false" fo:background-color="transparent" loext:char-shading-value="0" style:font-weight-asian="bold" style:font-weight-complex="bold"/>
    </style:style>
    <style:style style:name="T7" style:family="text">
      <style:text-properties fo:font-variant="normal" fo:text-transform="none" style:text-line-through-style="none" style:text-line-through-type="none" fo:font-style="normal" style:text-underline-style="none" fo:font-weight="normal" officeooo:rsid="0010f4c6" style:text-blinking="false" fo:background-color="transparent" loext:char-shading-value="0"/>
    </style:style>
    <style:style style:name="T8" style:family="text">
      <style:text-properties fo:font-variant="normal" fo:text-transform="none" style:text-line-through-style="none" style:text-line-through-type="none" fo:font-style="normal" style:text-underline-style="none" fo:font-weight="normal" officeooo:rsid="0011a496" style:text-blinking="false" fo:background-color="transparent" loext:char-shading-value="0"/>
    </style:style>
    <style:style style:name="T9" style:family="text">
      <style:text-properties fo:font-variant="normal" fo:text-transform="none" style:text-line-through-style="none" style:text-line-through-type="none" style:text-underline-style="none" style:text-blinking="false" fo:background-color="transparent" loext:char-shading-value="0"/>
    </style:style>
    <style:style style:name="T10" style:family="text">
      <style:text-properties fo:font-variant="normal" fo:text-transform="none" style:text-line-through-style="none" style:text-line-through-type="none" style:text-underline-style="none" officeooo:rsid="00133bc9" style:text-blinking="false" fo:background-color="transparent" loext:char-shading-value="0"/>
    </style:style>
    <style:style style:name="T11" style:family="text">
      <style:text-properties fo:font-variant="normal" fo:text-transform="none" style:text-line-through-style="none" style:text-line-through-type="none" style:text-underline-style="none" officeooo:rsid="0012b2c0" style:text-blinking="false" fo:background-color="transparent" loext:char-shading-value="0"/>
    </style:style>
    <style:style style:name="T12" style:family="text">
      <style:text-properties fo:font-variant="normal" fo:text-transform="none" style:text-line-through-style="none" style:text-line-through-type="none" style:text-underline-style="none" officeooo:rsid="0015319c" style:text-blinking="false" fo:background-color="transparent" loext:char-shading-value="0"/>
    </style:style>
    <style:style style:name="T13" style:family="text">
      <style:text-properties officeooo:rsid="000f7245"/>
    </style:style>
    <style:style style:name="T14" style:family="text">
      <style:text-properties officeooo:rsid="000fe725"/>
    </style:style>
    <style:style style:name="T15" style:family="text">
      <style:text-properties officeooo:rsid="0010279e"/>
    </style:style>
    <style:style style:name="T16" style:family="text">
      <style:text-properties officeooo:rsid="0010f4c6"/>
    </style:style>
    <style:style style:name="T17" style:family="text">
      <style:text-properties officeooo:rsid="0011a496"/>
    </style:style>
    <style:style style:name="T18" style:family="text">
      <style:text-properties officeooo:rsid="0012b2c0"/>
    </style:style>
    <style:style style:name="T19" style:family="text">
      <style:text-properties officeooo:rsid="0015319c"/>
    </style:style>
    <style:style style:name="T20" style:family="text">
      <style:text-properties officeooo:rsid="0018eecf"/>
    </style:style>
    <style:style style:name="T21" style:family="text">
      <style:text-properties officeooo:rsid="001aa43d"/>
    </style:style>
    <style:style style:name="T22" style:family="text">
      <style:text-properties officeooo:rsid="001c324e"/>
    </style:style>
    <style:style style:name="T23" style:family="text">
      <style:text-properties officeooo:rsid="001d480d"/>
    </style:style>
    <style:style style:name="T2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332e9b40-7fff-0597-00b4-2ef8484acd46"/>TEUTÔNIA &gt; NATAL DO POVO SOLIDÁRIO </text:p>
      <text:p text:style-name="P10"/>
      <text:p text:style-name="P22">Evento <text:span text:style-name="T21">supera expectativas e </text:span>arrecada <text:span text:style-name="T21">uma</text:span></text:p>
      <text:p text:style-name="P22">tonelada de alimentos e <text:span text:style-name="T21">mais de 200</text:span> brinquedos</text:p>
      <text:p text:style-name="P14"/>
      <text:p text:style-name="P9">Ariana de Oliveira, Camille Lenz da Silva, Júlia Amaral e Letícia Echer</text:p>
      <text:p text:style-name="P15"/>
      <text:p text:style-name="P4"><text:span text:style-name="T19">M</text:span>uitas mãos, braços, sorrisos e corações tornaram possível a edição de 2024 do Natal do Povo Solidário. O domingo (1º/12) reuniu as comunidades Católica e Luterana, Apae, empresas como Viév<text:span text:style-name="T13">i</text:span> Automóveis, Ponto do Real, Di<text:span text:style-name="T13">e</text:span>rsmann e a 3<text:span text:style-name="T20">F</text:span>1<text:span text:style-name="T20">B</text:span> Móveis Planejados em uma só causa: <text:span text:style-name="T13">A</text:span> solidariedade. A organização do Grupo Popular conseguiu mais uma vez mostrar que a união de todos pelo bem tornará o Natal de muitas pessoas mais feliz e esperançoso.</text:p>
      <text:p text:style-name="P21">Aproximadamente 2 mil pessoas passaram <text:span text:style-name="T21">pelo Pavilhão Multiuso da prefeitura durante as 8 horas de programação. Foram arrecadados 200 brinquedos e mais de 1 tonelada de donativos, desde alimentos a materiais de higiene pessoal e limpeza. Os itens serão separados em kits e doados a cerca de 10 entidades ao longo deste mês.</text:span></text:p>
      <text:p text:style-name="P21"><text:span text:style-name="T22">Lucas Leandro Brune, diretor de Jornalismo do Grupo Popular, ressalta que a arrecadação foi excelente, especialmente após 6 anos de pausa e pelo apoio adicional de empresas parceiras, como a 3F1B. “Com a retomada, agora a meta é ampliar as arrecadações nos próximos anos”, diz.</text:span></text:p>
      <text:p text:style-name="P16"><text:span text:style-name="T2">Ketlin Abreu, uma das organizadoras do evento, agradeceu a todos </text:span><text:span text:style-name="T1">que acredit</text:span><text:span text:style-name="T2">aram</text:span><text:span text:style-name="T1"> nesse projeto. “</text:span><text:span text:style-name="T2">Com certeza outras edições virão, mas e</text:span><text:span text:style-name="T1">s</text:span><text:span text:style-name="T2">sa</text:span><text:span text:style-name="T1"> fica marcada para mim, por ser a primeira em que participo e </text:span><text:span text:style-name="T2">em </text:span><text:span text:style-name="T1">que estou na linha de frente, na organização, cuidando de cada detalhe. Obrigad</text:span><text:span text:style-name="T2">a</text:span><text:span text:style-name="T1"> a todos os parceiros que estiveram conosco, a cada artista que subiu no palco, aos colegas </text:span><text:span text:style-name="T2">da Popular </text:span><text:span text:style-name="T1">pelo empenho e dedicação e </text:span><text:span text:style-name="T2">a</text:span><text:span text:style-name="T1"> Deus, que nos abençoou com um dia lindo. </text:span>Obrigad<text:span text:style-name="T22">a </text:span>a cada um que se fez presente e contribuiu, vocês vão tornar o Natal de muitas crianças e entidades mais especial”, <text:span text:style-name="T22">comemora.</text:span></text:p>
      <text:p text:style-name="P16"><text:span text:style-name="T23">Para o coordenador Luís Roberto Closs, foi gratificante ver tantas pessoas de perto e de longe se divertindo, apesar do calor e do temporal previsto, saindo de lá satisfeitas com o evento, com as atrações e a estrutura. Agradeceu às empresas parceiras e a possibilidade de poder ajudar inúmeras entidades. “É um trabalho de muitas mãos, a equipe pegando junto é o que me deixa mais feliz como coordenador do setor de entretenimento. Foi bastante trabalho, foi cansativo, mas no fim tu vês todo o resultado gerado e, a partir de agora, será a emoção de poder levar as doações para quem precisa”, completa.</text:span></text:p>
      <text:p text:style-name="P16"><text:span text:style-name="T1"/></text:p>
      <text:p text:style-name="P16"><text:span text:style-name="T4">Bandas realizadas</text:span><text:span text:style-name="T1"><text:line-break/>Além de atrações para os pequenos, como brinquedos infláveis gratuitos, maquiagem </text:span><text:soft-page-break/><text:span text:style-name="T1">divertida e muita interação, o Natal do Povo Solidário fez todo mundo dançar com os mais variados estilos musicais. Ao todo, sete bandas subiram ao palco muito bem estruturado para garantir que as apresentações fossem um sucesso. E, de fato, foram, tanto em qualidade das músicas e animação quanto nas mensagens deixadas pelos artistas, que não cobraram cachê.</text:span></text:p>
      <text:p text:style-name="P4">Os vocalistas da banda Destaque Nacional, Geno e Cris, dizem ser um prazer fazer parte de uma causa nobre como o Natal do Povo Solidário. Cris destaca que um dos compromissos da banda é levar alegria e felicidade às pessoas através da música. “<text:span text:style-name="T14">E, s</text:span>e cada um puder fazer um pouquinho p<text:span text:style-name="T14">a</text:span>ra ajudar o povo, com certeza nosso Brasil vai ser muito melhor”. </text:p>
      <text:p text:style-name="P4"><text:span text:style-name="T15">Pela primeira vez no evento,</text:span> <text:span text:style-name="T14">par</text:span>a <text:span text:style-name="T14">a </text:span>banda Estilo Brasileiro, participar de ações sociais faz parte do projeto do grupo. Estar dentre as atrações do maior evento solidário da região é um momento especial para a banda. Ronaldo, vocalista, é enfático ao dizer que “<text:span text:style-name="T14">a</text:span> banda Estilo Brasileiro sempre se solidarizou com o povo, com todas as ações sociais que a gente participou. É uma alegria poder <text:span text:style-name="T14">trazer</text:span> aqui o nosso trabalho. Tenho certeza que o povo vai gostar”, <text:span text:style-name="T14">disse</text:span>. </text:p>
      <text:p text:style-name="P4"><text:span text:style-name="T15">Outra estreia no Natal do Povo e </text:span><text:span text:style-name="T14">em Teutônia, a</text:span> banda Hatfield tr<text:span text:style-name="T15">ouxe</text:span> uma rica mistura de acordes do tradicionalismo e da potência <text:span text:style-name="T14">do </text:span>rock em interpretações de clássicos internacionais, <text:span text:style-name="T15">com</text:span> muita energia positiva. A vibração e a interação da banda com o público <text:span text:style-name="T14">f</text:span>ez <text:span text:style-name="T15">as pessoas</text:span> tirar<text:span text:style-name="T15">em</text:span> o pé do chão. <text:span text:style-name="T15">Os integrantes</text:span> já planeja<text:span text:style-name="T15">m</text:span> retornar <text:span text:style-name="T14">à cidade</text:span>. <text:span text:style-name="T14">O vocalista</text:span> Júli<text:span text:style-name="T14">o</text:span> diz que é sempre um prazer poder participar de um evento como esse. </text:p>
      <text:p text:style-name="P2"/>
      <text:p text:style-name="P2">OLHO: “<text:span text:style-name="T14">É sempre um prazer fazer t</text:span>udo em prol do povo, <text:span text:style-name="T14">de forma</text:span> beneficente e <text:span text:style-name="T14">que</text:span> faz as pessoas refletirem um pouco sobre quanto é bom poder ajudar o próximo. <text:span text:style-name="T14">N</text:span>ão tem descrição para isso.”</text:p>
      <text:p text:style-name="P3">Júlio César Schuster</text:p>
      <text:p text:style-name="P3">Vocalista Banda Hatfield</text:p>
      <text:p text:style-name="P10"/>
      <text:p text:style-name="P11"><text:span text:style-name="T5">F</text:span><text:span text:style-name="T6">amílias e fãs</text:span></text:p>
      <text:p text:style-name="P5"><text:bookmark text:name="docs-internal-guid-bc109d5a-7fff-868c-cbee-b990668215b8"/>Após um <text:span text:style-name="T14">hiato</text:span> de <text:span text:style-name="T22">6</text:span> anos, o Natal do Povo Solidário marca o recomeço dessa história <text:span text:style-name="T14">de solidariedade e alegria</text:span>. Entre crianças e idosos, <text:span text:style-name="T14">m</text:span>uitos experienciaram a ação pela primeira vez, ainda com pouca idade, enquanto outros relembram as primeiras edições do Natal do Povo.</text:p>
      <text:p text:style-name="P4">Sirlei <text:span text:style-name="T15">e Anselmo</text:span> Blume, morador<text:span text:style-name="T15">es</text:span> de Teutônia, <text:span text:style-name="T14">fo</text:span><text:span text:style-name="T15">ram</text:span><text:span text:style-name="T14"> em todas as edições do evento. Para el</text:span><text:span text:style-name="T15">es</text:span><text:span text:style-name="T14">, o Natal do Povo</text:span> é comovente. “Quando v<text:span text:style-name="T15">a</text:span>mos <text:span text:style-name="T15">a</text:span> um evento <text:span text:style-name="T15">como este</text:span>, nos emocionamos. <text:span text:style-name="T15">Sentimos muita falta de eventos assim, especialmente na pandemia e após a enchente. Faltava isso para nos comunicarmos de novo</text:span>”, afirma <text:span text:style-name="T15">Sirlei</text:span>.</text:p>
      <text:p text:style-name="P19"><text:soft-page-break/>Eles pedem mais eventos como o da Popular. “Tem muitos precisando de alimentos, brinquedos e carinho, especialmente os que perderam tudo”, lamentam.</text:p>
      <text:p text:style-name="P4">Já Fabiana, também teutoniense, chegou ao local no primeiro horário da tarde para garantir um ótimo lugar para os shows. A munícipe também esteve presente na última edição e enalteceu o evento como uma atividade para toda a família. </text:p>
      <text:p text:style-name="P6">De Lajeado, Emily Mattje e Daniela Schwendler são fãs da banda Destaque Nacional. “Nós tínhamos que chegar primeiro para assistir a nossa banda preferida”, explica Emily. Segundo Daniela, a dupla ainda prestigiou o grupo em mais um show durante a noite.</text:p>
      <text:p text:style-name="P7">Antônio dos Santos “<text:span text:style-name="T17">Canela” relata o orgulho de participar de um evento tradicional como </text:span>o Natal do Povo Solidário. <text:span text:style-name="T17">Ele chegou mais cedo para garantir um lugar aconchegante. Sem preferência por banda, diz: “O que vem é seleção musical. Parabéns para a Popular pela audiência e prestígio”, enaltece.</text:span></text:p>
      <text:p text:style-name="P7"><text:span text:style-name="T17">Por fim, diz ter orgulho de morar em Teutônia, cidade </text:span><text:span text:style-name="T18">próspera</text:span><text:span text:style-name="T17">. </text:span>“<text:span text:style-name="T17">No fim de ano, temos que agradecer o que a gente fez durante o ano e pedir a proteção de Deus no restante da jornada. Iniciar o novo ano bem para todo mundo, com saúde, é o principal”, deseja.</text:span></text:p>
      <text:p text:style-name="P12"><text:span text:style-name="T7"/></text:p>
      <text:p text:style-name="P18">Comunidades e Apae</text:p>
      <text:p text:style-name="P8"><text:span text:style-name="T16">Enfatizando ainda mais a</text:span> solidariedade <text:span text:style-name="T17">e a irmandade</text:span>, <text:span text:style-name="T17">o Natal do Povo Solidário </text:span><text:span text:style-name="T18">convidou</text:span><text:span text:style-name="T17"> as comunidades e entidades de Teutônia </text:span><text:span text:style-name="T18">para</text:span><text:span text:style-name="T17"> participar e comercializar alimentos e bebidas </text:span><text:span text:style-name="T18">no local</text:span><text:span text:style-name="T17">. </text:span><text:span text:style-name="T18">Se fizeram presentes os integrantes das</text:span><text:span text:style-name="T17"> comunidades Nossa Senhora do Rosário e </text:span><text:span text:style-name="T18">Redentor, de Canabarro, bem como a Apae. O </text:span>valor arrecadado com as vendas será revertido totalmente para as entidades.</text:p>
      <text:p text:style-name="P8">Jorge, da Comunidade <text:span text:style-name="T18">Evangélica </text:span>Redentor, <text:span text:style-name="T18">cita </text:span>a <text:span text:style-name="T18">grande</text:span> satisfação <text:span text:style-name="T18">em </text:span>contribuir com <text:span text:style-name="T18">a Popular</text:span> nesse grande evento. “<text:span text:style-name="T18">E</text:span>speramos que todos venham, se divirtam. <text:span text:style-name="T18">É muito legal estarmos envolvidos com a ajuda ao próximo</text:span>”, <text:span text:style-name="T18">disse. A comunidade preparou o tradicional cachorro-quente. </text:span></text:p>
      <text:p text:style-name="P13"><text:span text:style-name="T10">Na visão do padre Pedro Ritter, o </text:span><text:span text:style-name="T9">Natal é a celebr</text:span><text:span text:style-name="T10">ação d</text:span><text:span text:style-name="T9">a união entre as comunidades. “</text:span><text:span text:style-name="T11">S</text:span><text:span text:style-name="T9">erá um momento muito especial de </text:span><text:span text:style-name="T10">preparação</text:span><text:span text:style-name="T9"> para o Natal, ouvindo boa música, convivendo, confraternizando e, também, ajudando </text:span><text:span text:style-name="T10">o evento. </text:span><text:span text:style-name="T9">O Natal </text:span><text:span text:style-name="T10">é </text:span><text:span text:style-name="T9">sempre uma dat</text:span><text:span text:style-name="T10">a</text:span><text:span text:style-name="T9"> forte para </text:span><text:span text:style-name="T10">sermos</text:span><text:span text:style-name="T9"> sens</text:span><text:span text:style-name="T10">íveis e</text:span><text:span text:style-name="T9"> ajudar os outros. </text:span><text:span text:style-name="T10">Q</text:span><text:span text:style-name="T9">ue </text:span><text:span text:style-name="T10">isso </text:span><text:span text:style-name="T9">possa acontecer aqui no Multiuso com muitas bandas, muitos amigos se encontrando </text:span><text:span text:style-name="T10">e d</text:span><text:span text:style-name="T9">iversão para todos nós”, </text:span><text:span text:style-name="T10">cita</text:span><text:span text:style-name="T9">.</text:span></text:p>
      <text:p text:style-name="P13"><text:span text:style-name="T10">Para ele, a parceria entre a Rádio Popular e as </text:span><text:span text:style-name="T9">entidades </text:span><text:span text:style-name="T10">foi aceita com carinho. “</text:span><text:span text:style-name="T9">É uma tarde de comunhão entre as comunidades”, </text:span><text:span text:style-name="T10">pontua.</text:span></text:p>
      <text:p text:style-name="P13"><text:span text:style-name="T10">Marcos Amaral, da C</text:span><text:span text:style-name="T9">omunidade </text:span><text:span text:style-name="T10">Católica </text:span><text:span text:style-name="T8">Nossa Senhora do Rosário</text:span><text:span text:style-name="T10">, saudou o Grupo Popular pela bela iniciativa. “O Natal Solidário renova o espírito natalino que é ajudar ao próximo. </text:span><text:span text:style-name="T12">A</text:span><text:span text:style-name="T10"> Popular realmente </text:span><text:span text:style-name="T12">faz</text:span><text:span text:style-name="T10"> um papel muito importante, fortalecendo também as comunidades do município de Teutônia”, disse. </text:span><text:span text:style-name="T12">Apontou a felicidade</text:span><text:span text:style-name="T10"> em poder participar </text:span><text:soft-page-break/><text:span text:style-name="T10">desse grande evento, </text:span><text:span text:style-name="T12">numa época tão i</text:span><text:span text:style-name="T10">mportante para todos. </text:span><text:span text:style-name="T9"><text:line-break/><text:line-brea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3T12:49:12.422000000</meta:creation-date>
    <dc:date>2024-12-03T17:35:31.785000000</dc:date>
    <meta:editing-duration>PT15M11S</meta:editing-duration>
    <meta:editing-cycles>3</meta:editing-cycles>
    <meta:generator>LibreOffice/24.2.5.2$Windows_X86_64 LibreOffice_project/bffef4ea93e59bebbeaf7f431bb02b1a39ee8a59</meta:generator>
    <meta:document-statistic meta:table-count="0" meta:image-count="0" meta:object-count="0" meta:page-count="4" meta:paragraph-count="30" meta:word-count="1297" meta:character-count="7807" meta:non-whitespace-character-count="6531"/>
  </office:meta>
</office:document-meta>
</file>