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35%" fo:orphans="0"/>
    </style:style>
    <style:style style:name="P2" style:family="paragraph" style:parent-style-name="Standard">
      <style:paragraph-properties fo:line-height="135%" fo:orphans="0"/>
      <style:text-properties officeooo:paragraph-rsid="001fd1f0"/>
    </style:style>
    <style:style style:name="P3" style:family="paragraph" style:parent-style-name="Standard">
      <style:paragraph-properties fo:line-height="135%" fo:orphans="0"/>
      <style:text-properties officeooo:paragraph-rsid="00247c95"/>
    </style:style>
    <style:style style:name="P4" style:family="paragraph" style:parent-style-name="Standard">
      <style:paragraph-properties fo:line-height="135%" fo:orphans="0"/>
      <style:text-properties officeooo:paragraph-rsid="0024e7c7"/>
    </style:style>
    <style:style style:name="P5" style:family="paragraph" style:parent-style-name="Standard">
      <style:paragraph-properties fo:line-height="135%" fo:orphans="0"/>
      <style:text-properties officeooo:paragraph-rsid="00258bef"/>
    </style:style>
    <style:style style:name="P6" style:family="paragraph" style:parent-style-name="Standard">
      <style:paragraph-properties fo:line-height="135%" fo:orphans="0"/>
      <style:text-properties officeooo:rsid="002049eb" officeooo:paragraph-rsid="002049eb"/>
    </style:style>
    <style:style style:name="P7" style:family="paragraph" style:parent-style-name="Standard">
      <style:paragraph-properties fo:line-height="135%" fo:orphans="0"/>
      <style:text-properties fo:font-weight="bold" officeooo:rsid="002049eb" officeooo:paragraph-rsid="002049eb" style:font-weight-asian="bold" style:font-weight-complex="bold"/>
    </style:style>
    <style:style style:name="P8" style:family="paragraph" style:parent-style-name="Standard">
      <style:paragraph-properties fo:line-height="135%" fo:orphans="0"/>
      <style:text-properties fo:font-weight="bold" officeooo:rsid="001fd1f0" officeooo:paragraph-rsid="001fd1f0" style:font-weight-asian="bold" style:font-weight-complex="bold"/>
    </style:style>
    <style:style style:name="P9" style:family="paragraph" style:parent-style-name="Standard">
      <style:paragraph-properties fo:line-height="137%" fo:orphans="1"/>
      <style:text-properties fo:font-weight="bold" officeooo:rsid="001ccf23" officeooo:paragraph-rsid="0023c98a" style:font-weight-asian="bold" style:font-weight-complex="bold"/>
    </style:style>
    <style:style style:name="P10" style:family="paragraph" style:parent-style-name="Standard">
      <style:text-properties fo:font-weight="bold" officeooo:rsid="0023c98a" officeooo:paragraph-rsid="0023c98a" style:font-weight-asian="bold" style:font-weight-complex="bold"/>
    </style:style>
    <style:style style:name="P11" style:family="paragraph" style:parent-style-name="Standard">
      <style:paragraph-properties fo:line-height="135%" fo:orphans="0"/>
      <style:text-properties fo:font-weight="bold" officeooo:rsid="001fd1f0" officeooo:paragraph-rsid="001fd1f0"/>
    </style:style>
    <style:style style:name="P12" style:family="paragraph" style:parent-style-name="Standard">
      <style:paragraph-properties fo:line-height="135%" fo:orphans="0"/>
      <style:text-properties fo:font-weight="normal" style:font-weight-asian="normal" style:font-weight-complex="normal"/>
    </style:style>
    <style:style style:name="P13" style:family="paragraph" style:parent-style-name="Standard">
      <style:paragraph-properties fo:line-height="137%" fo:orphans="1"/>
      <style:text-properties officeooo:paragraph-rsid="0023c98a"/>
    </style:style>
    <style:style style:name="P14" style:family="paragraph" style:parent-style-name="Standard">
      <style:paragraph-properties fo:line-height="137%" fo:orphans="1"/>
      <style:text-properties style:text-underline-style="solid" style:text-underline-width="auto" style:text-underline-color="font-color" fo:font-weight="normal" officeooo:rsid="0023c98a" officeooo:paragraph-rsid="0023c98a" style:font-weight-asian="normal" style:font-weight-complex="normal"/>
    </style:style>
    <style:style style:name="P15" style:family="paragraph" style:parent-style-name="Standard">
      <style:text-properties officeooo:rsid="0025e978" officeooo:paragraph-rsid="0025e97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5c3d" style:font-weight-asian="bold" style:font-weight-complex="bold"/>
    </style:style>
    <style:style style:name="T3" style:family="text">
      <style:text-properties fo:font-weight="bold" officeooo:rsid="001ccf23" style:font-weight-asian="bold" style:font-weight-complex="bold"/>
    </style:style>
    <style:style style:name="T4" style:family="text">
      <style:text-properties officeooo:rsid="001ccf23"/>
    </style:style>
    <style:style style:name="T5" style:family="text">
      <style:text-properties officeooo:rsid="001fd1f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fd1f0" style:font-weight-asian="normal" style:font-weight-complex="normal"/>
    </style:style>
    <style:style style:name="T8" style:family="text">
      <style:text-properties fo:font-weight="normal" officeooo:rsid="00205c3d" style:font-weight-asian="normal" style:font-weight-complex="normal"/>
    </style:style>
    <style:style style:name="T9" style:family="text">
      <style:text-properties fo:font-weight="normal" officeooo:rsid="0024e7c7" style:font-weight-asian="normal" style:font-weight-complex="normal"/>
    </style:style>
    <style:style style:name="T10" style:family="text">
      <style:text-properties fo:font-weight="normal" officeooo:rsid="00258bef" style:font-weight-asian="normal" style:font-weight-complex="normal"/>
    </style:style>
    <style:style style:name="T11" style:family="text">
      <style:text-properties officeooo:rsid="002049eb"/>
    </style:style>
    <style:style style:name="T12" style:family="text">
      <style:text-properties officeooo:rsid="00205c3d"/>
    </style:style>
    <style:style style:name="T13" style:family="text">
      <style:text-properties officeooo:rsid="00247c95"/>
    </style:style>
    <style:style style:name="T14" style:family="text">
      <style:text-properties officeooo:rsid="0024e7c7"/>
    </style:style>
    <style:style style:name="T15" style:family="text">
      <style:text-properties officeooo:rsid="00258b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0">ESTRELA &gt; <text:s/><text:span text:style-name="T4">R</text:span><text:span text:style-name="T14">ETOMADA PELO AGRO</text:span></text:p>
      <text:p text:style-name="Standard"/>
      <text:p text:style-name="P9">Iniciativas civis e privadas devolvem </text:p>
      <text:p text:style-name="P13"><text:span text:style-name="T3">esperança </text:span><text:span text:style-name="T1">a </text:span><text:span text:style-name="T2">agricultores</text:span><text:span text:style-name="T12"> </text:span></text:p>
      <text:p text:style-name="P14"/>
      <text:p text:style-name="P14">Ariana de Oliveira</text:p>
      <text:p text:style-name="P1"/>
      <text:p text:style-name="P3"><text:span text:style-name="T14">F</text:span><text:span text:style-name="T4">azer a diferença em meio aos desafios e desastres é o que move a </text:span><text:span text:style-name="T14">empresária</text:span><text:span text:style-name="T4"> estrelense </text:span>Virgínia Pi<text:span text:style-name="T4">e</text:span>s. <text:span text:style-name="T4">O projeto de desassoreamento na cidade de Estrela, “Retomada pelo Agro”, tem o objetivo de unir voluntári</text:span><text:span text:style-name="T15">o</text:span><text:span text:style-name="T4">s e recursos da iniciativa privada para</text:span> devolve<text:span text:style-name="T4">r</text:span> a esperança aos agricultores <text:span text:style-name="T4">da cidade. </text:span><text:span text:style-name="T14">A proposta</text:span><text:span text:style-name="T4"> é executad</text:span><text:span text:style-name="T14">a</text:span><text:span text:style-name="T4"> também em outras partes do Brasil e, n</text:span><text:span text:style-name="T14">a região</text:span><text:span text:style-name="T4">, o trabalho é voltado principalmente à</text:span> <text:span text:style-name="T14">localidade</text:span> d<text:span text:style-name="T14">e </text:span>Arroio do Ouro, duramente atingid<text:span text:style-name="T4">a</text:span> pelas cheias de 2024. “Somos um grupo <text:span text:style-name="T13">de pessoas espalhadas </text:span><text:span text:style-name="T15">atuando em frentes pelo Rio Grande do Sul e </text:span>pelo Brasil<text:span text:style-name="T14">”,</text:span> <text:span text:style-name="T13">explica Virgínia.</text:span></text:p>
      <text:p text:style-name="P3"><text:span text:style-name="T15">Liderada por ela, a</text:span> iniciativa “Retomada RS” <text:span text:style-name="T13">em Estrela, </text:span><text:span text:style-name="T15">com</text:span> o apoio da <text:span text:style-name="T4">Emater e Embrapa</text:span>, <text:span text:style-name="T5">da Câmara do Comércio, Indústria, Serviços e Agronegócio de Estrela (Cacis) e d’O Paladino, já colhe, literalmente, os resultados.</text:span> </text:p>
      <text:p text:style-name="P2"/>
      <text:p text:style-name="P8">Situação do Agro</text:p>
      <text:p text:style-name="P4"><text:span text:style-name="T6">Além das perdas materiais, os agricultores enfrentam a dificuldade de retomar o trabalho na terra, severamente danificada pelas cheias.</text:span> <text:span text:style-name="T5">A mobilização de empresários e </text:span><text:span text:style-name="T15">comunidade</text:span><text:span text:style-name="T5"> da região auxilia o resgate da cadeia produtiva agrícola, mas, principalmente, do que faz essa roda girar: a natureza. </text:span></text:p>
      <text:p text:style-name="P5"><text:span text:style-name="T5">As primeiras açõe</text:span><text:span text:style-name="T14">s</text:span><text:span text:style-name="T5"> neste sentido consist</text:span><text:span text:style-name="T14">em</text:span><text:span text:style-name="T5"> na </text:span><text:span text:style-name="T6">drenagem da área, começando pela cota mais baixa do rio e avançando para as mais altas. </text:span>Esse processo <text:span text:style-name="T14">é </text:span><text:span text:style-name="T5">fundamental, explica Virgínia,</text:span> já que a área é naturalmente úmida e as cheias, apesar de trazerem nutrientes, deixaram grande quantidade de água retida. </text:p>
      <text:p text:style-name="P5"><text:span text:style-name="T4">Além disso, grande parte dos solos foram arrancados, e o que restou está infértil ou assolado. Junto a isso, um dos pontos mais graves decorrentes das cheias </text:span><text:span text:style-name="T15">é</text:span><text:span text:style-name="T4"> a perda das matas ciliares, cruciais para a manutenção dos leitos, solos, fauna e flora locais. </text:span></text:p>
      <text:p text:style-name="P1"><text:span text:style-name="T6">O projeto também contempla a limpeza dos entulhos. </text:span><text:span text:style-name="T9">E</text:span><text:span text:style-name="T7">stes </text:span><text:span text:style-name="T6">são destinados de acordo com as diretrizes da Secretaria d</text:span><text:span text:style-name="T9">e</text:span><text:span text:style-name="T6"> Meio Ambiente </text:span><text:span text:style-name="T10">de Estrela</text:span><text:span text:style-name="T6">.</text:span> A madeira é enterrada, os materiais recicláveis são coletados por empresas parceiras e a areia é reincorporada à terra, possibilitando o retorno do plantio.</text:p>
      <text:p text:style-name="P1"/>
      <text:p text:style-name="P11">Ponto central </text:p>
      <text:p text:style-name="P1"><text:span text:style-name="T6">A reconstrução das áreas afetadas é outro ponto central do projeto.</text:span> Com o apoio de especialistas, os agricultores são orientados a reconstruir em áreas mais altas e adotar práticas que minimizem os danos em caso de futuras enchentes.</text:p>
      <text:p text:style-name="P12"><text:soft-page-break/>Virgínia destaca o caráter voluntário do trabalho e a importância da união da comunidade. Diversos grupos, como professores <text:span text:style-name="T11">da cidade </text:span>e a Corrente do Bem, se engajaram na iniciativa. </text:p>
      <text:p text:style-name="P6">O “Retomada pelo Agro” se destaca por ser o único projeto de macrodrenagem que se tem conhecimento no Brasil. Inclusive, <text:span text:style-name="T15">tem</text:span> o respaldo e licenças da <text:span text:style-name="T15">Secretaria </text:span>de Meio Ambiente e de entidades como a CIC Vale do Taquari. </text:p>
      <text:p text:style-name="P6">“Pensamos em chamar as entidades e empresas locais. O Paladino é o prestador de serviço contratado, com um preço mais em conta, e a Cacis encuba a nossa conta bancária, aberta para conferência”, ressalta a idealizadora. O projeto ainda busca apoio <text:span text:style-name="T14">d</text:span>a nova gestão municipal.</text:p>
      <text:p text:style-name="P6"/>
      <text:p text:style-name="P7">A iniciativa já tem resultados</text:p>
      <text:p text:style-name="P1"><text:span text:style-name="T9">O</text:span><text:span text:style-name="T8"> orçamento inicial </text:span><text:span text:style-name="T9">era de</text:span><text:span text:style-name="T8"> </text:span><text:span text:style-name="T6">R$ 1,8 </text:span><text:span text:style-name="T8">milhão </text:span><text:span text:style-name="T6">para o serviço de hora</text:span><text:span text:style-name="T9">s-</text:span><text:span text:style-name="T6">máquina, d</text:span><text:span text:style-name="T9">a</text:span><text:span text:style-name="T6">s quais mais da metade já foi captada por meio de doações administradas pela </text:span><text:span text:style-name="T8">Cacis</text:span><text:span text:style-name="T6">.</text:span> </text:p>
      <text:p text:style-name="P1"><text:span text:style-name="T6">Os resultados já são visíveis. </text:span><text:span text:style-name="T8">A</text:span>lguns agricultores já plantaram e colheram trigo e a soja já <text:span text:style-name="T14">é</text:span> cultivada novamente. <text:span text:style-name="T12">A expectativa é a recuperação cerca de 1 mil hectares. </text:span></text:p>
      <text:p text:style-name="Standard"/>
      <text:p text:style-name="Standard"/>
      <text:p text:style-name="P15">Foto: Primeiras colheitas</text:p>
      <text:p text:style-name="P15">Crédito: Arquivo Pessoal / Divulgaç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8T11:14:32.176000000</meta:creation-date>
    <dc:date>2025-01-10T09:03:30.878000000</dc:date>
    <meta:editing-duration>PT4H32S</meta:editing-duration>
    <meta:editing-cycles>7</meta:editing-cycles>
    <meta:generator>LibreOffice/24.2.5.2$Windows_X86_64 LibreOffice_project/bffef4ea93e59bebbeaf7f431bb02b1a39ee8a59</meta:generator>
    <meta:document-statistic meta:table-count="0" meta:image-count="0" meta:object-count="0" meta:page-count="2" meta:paragraph-count="21" meta:word-count="558" meta:character-count="3440" meta:non-whitespace-character-count="2891"/>
  </office:meta>
</office:document-meta>
</file>