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weight="bold" style:font-weight-asian="bold" style:font-weight-complex="bold" fo:language="pt" fo:country="BR"/>
    </style:style>
    <style:style style:name="P2" style:parent-style-name="Standard" style:family="paragraph">
      <style:text-properties fo:font-weight="bold" style:font-weight-asian="bold" style:font-weight-complex="bold" fo:language="pt" fo:country="B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fo:language="pt" fo:country="BR"/>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fo:language="pt" fo:country="BR"/>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fo:language="pt" fo:country="BR"/>
    </style:style>
    <style:style style:name="T12" style:parent-style-name="DefaultParagraphFont" style:family="text">
      <style:text-properties fo:font-style="italic" style:font-style-asian="italic" style:font-style-complex="italic"/>
    </style:style>
    <style:style style:name="P13" style:parent-style-name="Standard" style:family="paragraph">
      <style:text-properties style:text-underline-type="single" style:text-underline-style="solid" style:text-underline-width="auto" style:text-underline-mode="continuous" fo:language="pt" fo:country="BR"/>
    </style:style>
    <style:style style:name="T14" style:parent-style-name="DefaultParagraphFont" style:family="text">
      <style:text-properties fo:language="pt" fo:country="BR"/>
    </style:style>
    <style:style style:name="T15" style:parent-style-name="DefaultParagraphFont" style:family="text">
      <style:text-properties fo:language="pt" fo:country="BR"/>
    </style:style>
    <style:style style:name="T16" style:parent-style-name="DefaultParagraphFont" style:family="text">
      <style:text-properties fo:language="pt" fo:country="BR"/>
    </style:style>
    <style:style style:name="T17" style:parent-style-name="DefaultParagraphFont" style:family="text">
      <style:text-properties fo:language="pt" fo:country="BR"/>
    </style:style>
    <style:style style:name="T18" style:parent-style-name="DefaultParagraphFont" style:family="text">
      <style:text-properties fo:language="pt" fo:country="BR"/>
    </style:style>
    <style:style style:name="T19" style:parent-style-name="DefaultParagraphFont" style:family="text">
      <style:text-properties fo:language="pt" fo:country="BR"/>
    </style:style>
    <style:style style:name="T20" style:parent-style-name="DefaultParagraphFont" style:family="text">
      <style:text-properties fo:language="pt" fo:country="BR"/>
    </style:style>
    <style:style style:name="T21" style:parent-style-name="DefaultParagraphFont" style:family="text">
      <style:text-properties fo:language="pt" fo:country="B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language="pt" fo:country="BR"/>
    </style:style>
  </office:automatic-styles>
  <office:body>
    <office:text text:use-soft-page-breaks="true">
      <text:p text:style-name="P1">REGIÃO &gt; RECUPERAÇÃO</text:p>
      <text:p text:style-name="P2"/>
      <text:p text:style-name="Standard"><text:span text:style-name="T3">Resultado da Languiru deve chegar<text:s/></text:span><text:span text:style-name="T4"><text:line-break/></text:span><text:span text:style-name="T5">a R$ 40 milhões no quadrimestre</text:span></text:p>
      <text:p text:style-name="Standard"/>
      <text:p text:style-name="Standard"><text:bookmark-start text:name="OLE_LINK1"/><text:bookmark-start text:name="OLE_LINK2"/><text:span text:style-name="T6">Processo de re</text:span><text:span text:style-name="T7">stabelecimento</text:span><text:span text:style-name="T8"><text:s/>da cooperativa<text:s/></text:span><text:span text:style-name="T9">resulta de<text:s/></text:span><text:span text:style-name="T10">mai</text:span><text:span text:style-name="T11">s</text:span><text:span text:style-name="T12"><text:s/>transparência e rigor com o fluxo de caixa</text:span></text:p>
      <text:p text:style-name="Standard"/>
      <text:p text:style-name="P13"><text:bookmark-end text:name="OLE_LINK1"/><text:bookmark-end text:name="OLE_LINK2"/>Thiago Maurique<text:s/></text:p>
      <text:p text:style-name="Standard"/>
      <text:p text:style-name="Standard">A Cooperativa Languiru encerrou o primeiro quadrimestre de 2025 com um desempenho que surpreendeu até os próprios gestores. A informação foi anunciada com exclusividade à Rádio Popular nes<text:span text:style-name="T14">s</text:span>a terça-feira (10/6), pelo presidente liquidante Paulo Roberto Birck e pelo superintendente administrativo e financeiro, Gustavo Marques.</text:p>
      <text:p text:style-name="Standard"><text:span text:style-name="T15">Eles</text:span><text:s/>destacaram os resultados positivos alcançados pela cooperativa nos primeiros<text:s/><text:span text:style-name="T16">4</text:span><text:s/>meses do ano, que totalizaram R$ 40 milhões. O montante representa um salto expressivo em relação ao ano passado. “<text:span text:style-name="T17">Em<text:s/></text:span>2024, a<text:s/><text:span text:style-name="T18">C</text:span>ooperativa Languiru conseguiu um resultado positivo de pouco mais de R$ 15 milhões. No primeiro quadrimestre de 2025, nós praticamente triplicamos”, afirmou Marques.</text:p>
      <text:p text:style-name="Standard">O dado reforça a constatação de que a cooperativa, mesmo em processo de liquidação, tem viabilidade, desde que seja mantido o rigor na gestão financeira. “Nós só encontramos o equilíbrio da operação em outubro do ano passado. A partir daquele mês, passamos a operar no positivo”, assinalou.</text:p>
      <text:p text:style-name="Standard">Segundo ele, hoje a Languiru já não depende de financiamentos para manter sua rotina e o fluxo de caixa passou a ser tratado como ferramenta central da tomada de decisões. Birck alega que, todos os dias, às 11h, lideranças de todos os segmentos da cooperativa se reúnem para organizar os pagamentos, alinhar prioridades e definir o rumo das operações.</text:p>
      <text:p text:style-name="Standard">“Montamos o fluxo de caixa com todos os setores: frigorífico de frangos, laticínios, fábrica de rações, agrocenters. Todo mundo participa, todo mundo sabe a situação da cooperativa<text:span text:style-name="T19">,</text:span><text:s/><text:span text:style-name="T20">o</text:span><text:s/>que antes não acontecia”, pontuou Marques.<text:s/></text:p>
      <text:p text:style-name="Standard">Apesar da estrutura atual representar apenas uma fração da antiga potência da Languiru, o saldo operacional demonstra que tamanho, sozinho, não garante sustentabilidade.<text:span text:style-name="T21"><text:s/></text:span>“A Languiru chegou a ter um faturamento de R$ 240 milhões por mês, e hoje está com faturamento de R$ 45 milhões. Ou seja, ela está com cerca de 18% a 20% do tamanho que era”, apontou Birck. Ainda assim, alega que os números são mais promissores por não apresentarem prejuízo.</text:p>
      <text:p text:style-name="Standard">O foco da gestão agora segue rumo à consolidação dessa nova fase, com um modelo de operação mais enxuto, controle apurado e decisões colegiadas. “O que estamos mostrando é que é possível dar resultado mesmo em meio a um processo de liquidação”, finalizou Marques.</text:p>
      <text:p text:style-name="Standard"/>
      <text:p text:style-name="Standard"><text:span text:style-name="T22">Leilão da unidade de su</text:span><text:span text:style-name="T23">í</text:span><text:span text:style-name="T24">nos</text:span></text:p>
      <text:p text:style-name="Standard">Na segunda-feira (9/<text:span text:style-name="T25">6</text:span>), a Cooperativa Languiru ingressou com ação para leiloar a planta do Frigorífico de Suínos de Poço das Antas. A gestão da cooperativa projeta estabelecer lance mínimo de R$ 85 milhões para aquisição da planta, que já foi avaliada em R$ 160 milhões. Para retomar as operações, o futuro comprador ainda terá que investir cerca de R$ 300 milhões nas atividades do campo.</text:p>
      <text:p text:style-name="Standard">A decisão de leiloar a estrutura visa acelerar a retomada das operações e, assim, atender<text:s/><text:soft-page-break/>aos produtores que ainda aguardam uma solução. A decisão ocorre 2 anos após a paralisação da planta, em 30 de junho de 2023.</text:p>
      <text:p text:style-name="Standard"/>
      <text:p text:style-name="Standard">Foto: Languiru</text:p>
      <text:p text:style-name="Standard">Crédito:</text:p>
      <text:p text:style-name="Standard">Legenda: Cooperativa alcançou o equilíbrio financeiro em outubro do ano passado e segue com resultado positivo desde entã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BR"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mille Lenz</dc:creator>
    <meta:creation-date>2025-06-13T14:12:00Z</meta:creation-date>
    <dc:date>2025-06-13T14:26:00Z</dc:date>
    <meta:template xlink:href="Normal.dotm" xlink:type="simple"/>
    <meta:editing-cycles>2</meta:editing-cycles>
    <meta:editing-duration>PT420S</meta:editing-duration>
    <meta:document-statistic meta:page-count="2" meta:paragraph-count="6" meta:word-count="489" meta:character-count="3275" meta:row-count="23" meta:non-whitespace-character-count="2792"/>
  </office:meta>
</office:document-meta>
</file>