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8391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officeooo:paragraph-rsid="0003e003"/>
    </style:style>
    <style:style style:name="P5" style:family="paragraph" style:parent-style-name="Standard">
      <style:text-properties officeooo:paragraph-rsid="0008391d"/>
    </style:style>
    <style:style style:name="P6" style:family="paragraph" style:parent-style-name="Standard">
      <style:text-properties officeooo:rsid="0003e003" officeooo:paragraph-rsid="0003e003"/>
    </style:style>
    <style:style style:name="P7" style:family="paragraph" style:parent-style-name="Standard">
      <style:text-properties fo:font-style="normal" fo:font-weight="bold" officeooo:paragraph-rsid="0005855c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bold" officeooo:rsid="0008391d" officeooo:paragraph-rsid="0008391d" style:font-style-asian="normal" style:font-weight-asian="bold" style:font-style-complex="normal" style:font-weight-complex="bold"/>
    </style:style>
    <style:style style:name="T1" style:family="text">
      <style:text-properties officeooo:rsid="0008391d"/>
    </style:style>
    <style:style style:name="T2" style:family="text">
      <style:text-properties officeooo:rsid="0003e003"/>
    </style:style>
    <style:style style:name="T3" style:family="text">
      <style:text-properties fo:font-weight="bold" officeooo:rsid="0005855c" style:font-weight-asian="bold" style:font-weight-complex="bold"/>
    </style:style>
    <style:style style:name="T4" style:family="text">
      <style:text-properties officeooo:rsid="000585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UTÔNIA &gt; CTG RINCÃO DAS COXILHAS</text:p>
      <text:p text:style-name="P1"/>
      <text:p text:style-name="P2">Entidade arrecada <text:span text:style-name="T1">mais de uma</text:span> tonelada de donativos</text:p>
      <text:p text:style-name="P3"/>
      <text:p text:style-name="P3">Letícia Echer</text:p>
      <text:p text:style-name="Standard"/>
      <text:p text:style-name="Standard">A solidariedade foi destaque neste sábado (13/12). O CTG Rincão das Coxilhas, de Languiru, promoveu a ação “Cavaleiros pelo Bem” e percorreram as ruas dos bairros Languiru e Alesgut em prol de famílias em situação de vulnerabilidade social.</text:p>
      <text:p text:style-name="P4"><text:span text:style-name="T2">O</text:span>s tradicionalistas recolheram alimentos não perecíveis, itens de higiene pessoal e produtos de limpeza. As doações serão repassadas à comunidade pela Secretaria de Assistência Social.</text:p>
      <text:p text:style-name="P4">Além d<text:span text:style-name="T2">isso,</text:span> integrantes do CTG também coletaram doações nos mercados Zart (Alesgut), Esquinão (Alesgut), Mercado e Açougue Alesgut, WD Supermercados (Languiru), Passarela (Languiru). <text:span text:style-name="T2">Ainda havia a opção de </text:span>fazer a entrega dos donativos diretamente na sede do CTG.</text:p>
      <text:p text:style-name="P5">Guil<text:span text:style-name="T1">l</text:span>ante destacou a mobilização desta edição. “Tínhamos uma meta de <text:span text:style-name="T1">uma</text:span> tonelada e graças a ajuda da comunidade Teutoniese superamos a meta”, <text:span text:style-name="T1">comemora.</text:span></text:p>
      <text:p text:style-name="P5">“Tivemos 13 cavaleiros na cavalgada e grupos da artística atuando nos mercados parceiros. Além de batermos de porta em porta, os clientes dos mercados eram abordados e muitos colaboraram com a gente”, <text:span text:style-name="T1">afirma.</text:span></text:p>
      <text:p text:style-name="P4">A programação também levou alegria às crianças, com a presença do Papai Noel acompanhando parte da cavalgada.</text:p>
      <text:p text:style-name="P4">A mobilização envolveu cavaleiros, integrantes das invernadas artísticas, patronagem e a comunidade em geral. “Eu quero aqui deixar deixar um um agradecimento a a comunidade em geral e principalmente aos meus aos meus amigos cavaleiros que adotaram essa ideia junto com toda a comunidade do Rincão. Todas invernadas estão engajadas nesse projeto. E<text:span text:style-name="T2">u</text:span> sempre digo que sozinho ninguém faz nada <text:span text:style-name="T2">sozinho,</text:span> nós temos parceiros que nos apoiam para que isso dê certo””, <text:span text:style-name="T2">agradece o capataz campeiro Daniel Guillante.</text:span></text:p>
      <text:p text:style-name="Standard"/>
      <text:p text:style-name="P6"><text:span text:style-name="T3">Oitava edição</text:span> </text:p>
      <text:p text:style-name="P6"/>
      <text:p text:style-name="P4">Segundo <text:span text:style-name="T4">Guillante</text:span>, a cavalgada solidária teve início em 2018, inspirada nas “Cavalgadas do Bem” do Grupo RBS TV, passando desde então a integrar o calendário oficial da entidade. <text:span text:style-name="T4">Porém</text:span>, a ação não foi realizada <text:span text:style-name="T4">no ano passado </text:span>em razão das enchentes que atingiram a região, o que tornou a retomada do evento neste ano ainda mais significativa.</text:p>
      <text:p text:style-name="P4"/>
      <text:p text:style-name="P7"><text:span text:style-name="T4">IMAGENS</text:span><text:line-break/><text:line-break/><text:span text:style-name="T1">13 cavaleiros participaram da cavalgada solidária no sábado</text:span></text:p>
      <text:p text:style-name="P8">O Papai Noel também participou da ação</text:p>
      <text:p text:style-name="P8">Crédito: Dvulg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08:22:56.768000000</meta:creation-date>
    <dc:date>2025-12-16T12:35:19.073991900</dc:date>
    <meta:editing-duration>PT1H49M19S</meta:editing-duration>
    <meta:editing-cycles>2</meta:editing-cycles>
    <meta:generator>LibreOffice/25.8.3.1$Windows_X86_64 LibreOffice_project/52ad9dd1c984050a9fb6932dbfb16e86a49e9758</meta:generator>
    <meta:document-statistic meta:table-count="0" meta:image-count="0" meta:object-count="0" meta:page-count="1" meta:paragraph-count="15" meta:word-count="345" meta:character-count="2240" meta:non-whitespace-character-count="1908"/>
  </office:meta>
</office:document-meta>
</file>